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style:font-name="新細明體" style:font-name-complex="新細明體"/>
    </style:style>
    <style:style style:name="P3" style:family="paragraph" style:parent-style-name="Standard" style:list-style-name="WW8Num1">
      <style:text-properties style:font-name="新細明體" style:font-name-complex="新細明體"/>
    </style:style>
    <style:style style:name="P4" style:family="paragraph" style:parent-style-name="Standard">
      <style:paragraph-properties fo:margin-left="0.82cm" fo:margin-right="0cm" fo:text-indent="0cm" style:auto-text-indent="false"/>
    </style:style>
    <style:style style:name="P5" style:family="paragraph" style:parent-style-name="Standard">
      <style:paragraph-properties fo:margin-left="1.482cm" fo:margin-right="0cm" fo:text-indent="0cm" style:auto-text-indent="false"/>
    </style:style>
    <style:style style:name="P6" style:family="paragraph" style:parent-style-name="Standard">
      <style:paragraph-properties fo:margin-left="1.482cm" fo:margin-right="0cm" fo:text-indent="0cm" style:auto-text-indent="false"/>
      <style:text-properties style:font-name="新細明體" style:font-name-complex="新細明體"/>
    </style:style>
    <style:style style:name="P7" style:family="paragraph" style:parent-style-name="Standard" style:master-page-name="Standard">
      <style:paragraph-properties style:page-number="auto"/>
    </style:style>
    <style:style style:name="T1" style:family="text">
      <style:text-properties fo:font-size="14pt" style:font-size-asian="14pt" loext:padding="0cm" loext:border="0.51pt solid #000000"/>
    </style:style>
    <style:style style:name="T2" style:family="text">
      <style:text-properties style:font-name="新細明體" fo:font-size="14pt" style:font-size-asian="14pt" style:font-name-complex="新細明體" loext:padding="0cm" loext:border="0.51pt solid #000000"/>
    </style:style>
    <style:style style:name="T3" style:family="text">
      <style:text-properties style:font-name="新細明體" fo:font-size="14pt" style:font-size-asian="14pt" style:font-name-complex="新細明體" loext:padding="0cm" loext:border="0.51pt solid #000000"/>
    </style:style>
    <style:style style:name="T4" style:family="text">
      <style:text-properties style:font-name="新細明體" style:font-name-complex="新細明體"/>
    </style:style>
    <style:style style:name="T5"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談判架構</text:span><text:span text:style-name="T2">:</text:span></text:p>
      <text:list xml:id="list6305280522031978597" text:style-name="WW8Num1">
        <text:list-item>
          <text:p text:style-name="P3">整體談判架構及時程</text:p>
        </text:list-item>
      </text:list>
      <text:p text:style-name="P4"><text:span text:style-name="T4">由服務貿易理事會以特別會議</text:span><text:span text:style-name="T4">(special session)</text:span><text:span text:style-name="T4">型式，專責處理杜哈部長宣言所示之服務業進一步市場自由化談判，至於</text:span><text:span text:style-name="T4">GATS</text:span><text:span text:style-name="T4">內建議題則由</text:span><text:span text:style-name="T4">GATS</text:span><text:span text:style-name="T4"> 規則工作小組處理，其他較不直接涉及市場開放談判之議題則由其他委員會或工作小組處理，並向服務貿易理事會報告。</text:span></text:p>
      <text:p text:style-name="P4"><text:span text:style-name="T4">根據杜哈部長宣言第45段，所有該宣言下提出之各項談判應於2005年1月1日前完成，且第47段規定各項談判的進行、決議與執行，應被視為單一套案的一部分，即所謂</text:span><text:span text:style-name="T4">single undertaking</text:span><text:span text:style-name="T4">，故服務業進一步市場開放之談判應和新回合談判其他議題一併於2005年1月1日前完成。</text:span></text:p>
      <text:list xml:id="list170455408382314" text:continue-numbering="true" text:style-name="WW8Num1">
        <text:list-item>
          <text:p text:style-name="P3">91年會議日期</text:p>
          <text:list>
            <text:list-item>
              <text:p text:style-name="P1"><text:span text:style-name="T4">服務貿易理事會</text:span><text:span text:style-name="T4">:</text:span></text:p>
            </text:list-item>
          </text:list>
        </text:list-item>
      </text:list>
      <text:p text:style-name="P5"><text:span text:style-name="T4">3</text:span><text:span text:style-name="T4">月1</text:span><text:span text:style-name="T4">8</text:span><text:span text:style-name="T4">日至</text:span><text:span text:style-name="T4">19</text:span><text:span text:style-name="T4">日、7月17日、</text:span><text:span text:style-name="T4">10</text:span><text:span text:style-name="T4">月21日至25日、12月2日至6日</text:span></text:p>
      <text:list xml:id="list170456769784533" text:continue-numbering="true" text:style-name="WW8Num1">
        <text:list-item>
          <text:list>
            <text:list-item>
              <text:p text:style-name="P1"><text:span text:style-name="T4">服務貿易理事會特別會議</text:span><text:span text:style-name="T4">:</text:span></text:p>
            </text:list-item>
          </text:list>
        </text:list-item>
      </text:list>
      <text:p text:style-name="P5"><text:span text:style-name="T4">3</text:span><text:span text:style-name="T4">月19日至22日、6月5日至6日、7月23日、</text:span><text:span text:style-name="T4">10</text:span><text:span text:style-name="T4">月</text:span><text:span text:style-name="T4">28</text:span><text:span text:style-name="T4">日至</text:span><text:span text:style-name="T4">11</text:span><text:span text:style-name="T4">月</text:span><text:span text:style-name="T4">1</text:span><text:span text:style-name="T4">日、12月9日、12月11日至13日</text:span></text:p>
      <text:list xml:id="list170456007555469" text:continue-numbering="true" text:style-name="WW8Num1">
        <text:list-item>
          <text:list>
            <text:list-item>
              <text:p text:style-name="P1"><text:span text:style-name="T4">特定承諾委員會</text:span><text:span text:style-name="T4">:</text:span></text:p>
            </text:list-item>
          </text:list>
        </text:list-item>
      </text:list>
      <text:p text:style-name="P6">3月11日、6月3日、7月17日</text:p>
      <text:list xml:id="list170457455077909" text:continue-numbering="true" text:style-name="WW8Num1">
        <text:list-item>
          <text:list>
            <text:list-item>
              <text:p text:style-name="P1"><text:span text:style-name="T4">GATS</text:span><text:span text:style-name="T4"> </text:span><text:span text:style-name="T4">Rules</text:span><text:span text:style-name="T4">工作小組</text:span><text:span text:style-name="T4">:</text:span></text:p>
            </text:list-item>
          </text:list>
        </text:list-item>
      </text:list>
      <text:p text:style-name="P6">3月13日、6月3日、7月15日</text:p>
      <text:list xml:id="list170455566729956" text:continue-numbering="true" text:style-name="WW8Num1">
        <text:list-item>
          <text:list>
            <text:list-item>
              <text:p text:style-name="P1"><text:span text:style-name="T4">國內規章工作小組</text:span><text:span text:style-name="T4">:</text:span></text:p>
            </text:list-item>
          </text:list>
        </text:list-item>
      </text:list>
      <text:p text:style-name="P5"><text:span text:style-name="T4">3月1</text:span><text:span text:style-name="T4">2</text:span><text:span text:style-name="T4">日、6月</text:span><text:span text:style-name="T4">4</text:span><text:span text:style-name="T4">日、7月16日</text:span></text:p>
      <text:list xml:id="list170456918476782" text:continue-numbering="true" text:style-name="WW8Num1">
        <text:list-item>
          <text:list>
            <text:list-item>
              <text:p text:style-name="P1"><text:span text:style-name="T4">金融服務貿易委員會</text:span><text:span text:style-name="T4">:</text:span></text:p>
            </text:list-item>
          </text:list>
        </text:list-item>
      </text:list>
      <text:p text:style-name="P5"><text:span text:style-name="T4">3月1</text:span><text:span text:style-name="T4">8</text:span><text:span text:style-name="T4">日、6月</text:span><text:span text:style-name="T4">4</text:span><text:span text:style-name="T4">日、7月22日</text:span></text:p>
      <text:list xml:id="list170455857728693" text:continue-numbering="true" text:style-name="WW8Num1">
        <text:list-item>
          <text:p text:style-name="P1"><text:span text:style-name="T4">9</text:span><text:span text:style-name="T4">2</text:span><text:span text:style-name="T4">年會議日期</text:span><text:span text:style-name="T4">(</text:span><text:span text:style-name="T4">預定</text:span><text:span text:style-name="T4">)</text:span></text:p>
          <text:list>
            <text:list-item>
              <text:p text:style-name="P1"><text:span text:style-name="T4">2月份</text:span><text:span text:style-name="T4">:</text:span><text:span text:style-name="T4"> 2月24日至3月7日</text:span></text:p>
            </text:list-item>
            <text:list-item>
              <text:p text:style-name="P1"><text:span text:style-name="T4">5月份</text:span><text:span text:style-name="T4">:</text:span><text:span text:style-name="T4"> 5月12日至5月23日</text:span></text:p>
            </text:list-item>
            <text:list-item>
              <text:p text:style-name="P1"><text:span text:style-name="T4">7月份</text:span><text:span text:style-name="T4">:</text:span><text:span text:style-name="T4"> 7月1日至7月11日</text:span></text:p>
            </text:list-item>
            <text:list-item>
              <text:p text:style-name="P1"><text:span text:style-name="T4">10月份</text:span><text:span text:style-name="T4">:</text:span><text:span text:style-name="T4"> 10月13日至10月24日</text:span></text:p>
            </text:list-item>
            <text:list-item>
              <text:p text:style-name="P1"><text:span text:style-name="T4">12月份</text:span><text:span text:style-name="T4">:</text:span><text:span text:style-name="T4"> 12月2日至12月12日</text:span></text:p>
            </text:list-item>
          </text:list>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談判架構:</dc:title>
    <meta:initial-creator>m1603</meta:initial-creator>
    <meta:creation-date>2004-04-21T08:39:00</meta:creation-date>
    <dc:creator>m1603</dc:creator>
    <dc:date>2004-04-21T08:40:00</dc:date>
    <meta:editing-cycles>1</meta:editing-cycles>
    <meta:document-statistic meta:table-count="0" meta:image-count="0" meta:object-count="0" meta:page-count="1" meta:paragraph-count="23" meta:word-count="518" meta:character-count="628" meta:non-whitespace-character-count="619"/>
    <meta:generator>LibreOffice/5.2.5.1$Windows_x86 LibreOffice_project/0312e1a284a7d50ca85a365c316c7abbf20a4d22</meta:generator>
  </office:meta>
</office:document-meta>
</file>