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1cm" table:align="left" style:writing-mode="lr-tb"/>
    </style:style>
    <style:style style:name="表格1.A" style:family="table-column">
      <style:table-column-properties style:column-width="5.08cm"/>
    </style:style>
    <style:style style:name="表格1.B" style:family="table-column">
      <style:table-column-properties style:column-width="7.303cm"/>
    </style:style>
    <style:style style:name="表格1.C" style:family="table-column">
      <style:table-column-properties style:column-width="8.89cm"/>
    </style:style>
    <style:style style:name="表格1.D" style:family="table-column">
      <style:table-column-properties style:column-width="3.8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0.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4" style:family="table-row">
      <style:table-row-properties style:min-row-height="9.17cm" fo:keep-together="auto"/>
    </style:style>
    <style:style style:name="表格1.A9"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top" fo:padding-left="0.049cm" fo:padding-right="0.049cm" fo:padding-top="0cm" fo:padding-bottom="0cm" fo:border-left="0.75pt solid #000000" fo:border-right="0.5pt solid #000000" fo:border-top="0.75pt solid #000000" fo:border-bottom="none" style:writing-mode="lr-tb"/>
    </style:style>
    <style:style style:name="表格1.10" style:family="table-row">
      <style:table-row-properties style:min-row-height="1.685cm" fo:keep-together="always"/>
    </style:style>
    <style:style style:name="表格1.A10"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11" style:family="table-row">
      <style:table-row-properties style:min-row-height="5.801cm" fo:keep-together="auto"/>
    </style:style>
    <style:style style:name="表格1.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11" style:family="table-cell">
      <style:table-cell-properties style:vertical-align="top" fo:padding-left="0.049cm" fo:padding-right="0.049cm" fo:padding-top="0cm" fo:padding-bottom="0cm" fo:border-left="0.75pt solid #000000" fo:border-right="0.5pt solid #000000" fo:border-top="none" fo:border-bottom="0.5pt solid #000000" style:writing-mode="lr-tb"/>
    </style:style>
    <style:style style:name="表格1.12" style:family="table-row">
      <style:table-row-properties style:min-row-height="8.026cm" fo:keep-together="auto"/>
    </style:style>
    <style:style style:name="表格1.A1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none" fo:border-bottom="0.5pt solid #ffffff" style:writing-mode="lr-tb"/>
    </style:style>
    <style:style style:name="表格1.D14" style:family="table-cell">
      <style:table-cell-properties style:vertical-align="top" fo:padding-left="0.049cm" fo:padding-right="0.049cm" fo:padding-top="0cm" fo:padding-bottom="0cm" fo:border-left="0.5pt solid #000000" fo:border-right="0.5pt solid #000000" fo:border-top="none" fo:border-bottom="0.5pt solid #ffffff" style:writing-mode="lr-tb"/>
    </style:style>
    <style:style style:name="表格1.A15" style:family="table-cell">
      <style:table-cell-properties style:vertical-align="top" fo:padding-left="0.049cm" fo:padding-right="0.049cm" fo:padding-top="0cm" fo:padding-bottom="0cm" fo:border-left="0.5pt solid #000000" fo:border-right="none" fo:border-top="0.5pt solid #ffffff" fo:border-bottom="0.75pt solid #000000" style:writing-mode="lr-tb"/>
    </style:style>
    <style:style style:name="表格1.B15" style:family="table-cell">
      <style:table-cell-properties style:vertical-align="top" fo:padding-left="0.049cm" fo:padding-right="0.049cm" fo:padding-top="0cm" fo:padding-bottom="0cm" fo:border-left="0.75pt solid #000000" fo:border-right="none" fo:border-top="0.5pt solid #ffffff" fo:border-bottom="0.75pt solid #000000" style:writing-mode="lr-tb"/>
    </style:style>
    <style:style style:name="表格1.D15" style:family="table-cell">
      <style:table-cell-properties style:vertical-align="top" fo:padding-left="0.049cm" fo:padding-right="0.049cm" fo:padding-top="0cm" fo:padding-bottom="0cm" fo:border-left="0.75pt solid #000000" fo:border-right="0.5pt solid #000000" fo:border-top="0.5pt solid #ffffff" fo:border-bottom="0.75pt solid #000000" style:writing-mode="lr-tb"/>
    </style:style>
    <style:style style:name="表格1.A16" style:family="table-cell">
      <style:table-cell-properties style:vertical-align="top" fo:padding-left="0.049cm" fo:padding-right="0.049cm" fo:padding-top="0cm" fo:padding-bottom="0cm" fo:border-left="0.5pt solid #000000" fo:border-right="0.5pt solid #000000" fo:border-top="none" fo:border-bottom="0.75pt solid #000000" style:writing-mode="lr-tb"/>
    </style:style>
    <style:style style:name="表格1.19" style:family="table-row">
      <style:table-row-properties style:min-row-height="2.125cm" fo:keep-together="auto"/>
    </style:style>
    <style:style style:name="表格1.A2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049cm" fo:padding-right="0.049cm" fo:padding-top="0cm" fo:padding-bottom="0cm" fo:border="0.5pt solid #000000" style:writing-mode="lr-tb"/>
    </style:style>
    <style:style style:name="表格1.27" style:family="table-row">
      <style:table-row-properties style:min-row-height="0.556cm" fo:keep-together="auto"/>
    </style:style>
    <style:style style:name="表格1.A27" style:family="table-cell">
      <style:table-cell-properties style:vertical-align="top" fo:padding-left="0.049cm" fo:padding-right="0.049cm" fo:padding-top="0cm" fo:padding-bottom="0cm" fo:border-left="0.5pt solid #000000" fo:border-right="none" fo:border-top="0.5pt solid #ffffff"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1.D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24.867cm" fo:margin-left="-0.076cm" table:align="left" style:writing-mode="lr-tb"/>
    </style:style>
    <style:style style:name="表格2.A" style:family="table-column">
      <style:table-column-properties style:column-width="3.224cm"/>
    </style:style>
    <style:style style:name="表格2.B" style:family="table-column">
      <style:table-column-properties style:column-width="8.89cm"/>
    </style:style>
    <style:style style:name="表格2.C" style:family="table-column">
      <style:table-column-properties style:column-width="3.493cm"/>
    </style:style>
    <style:style style:name="表格2.E" style:family="table-column">
      <style:table-column-properties style:column-width="5.76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296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新細明體" style:font-name-asian="新細明體" style:font-name-complex="新細明體"/>
    </style:style>
    <style:style style:name="P2" style:family="paragraph" style:parent-style-name="Standard">
      <style:paragraph-properties fo:text-align="center" style:justify-single-word="false"/>
      <style:text-properties style:font-name="新細明體" style:font-name-asian="新細明體" style:font-name-complex="新細明體" style:font-size-complex="12pt"/>
    </style:style>
    <style:style style:name="P3" style:family="paragraph" style:parent-style-name="Standard">
      <style:paragraph-properties style:line-height-at-least="0cm"/>
      <style:text-properties style:font-name="新細明體" style:font-name-asian="新細明體" style:font-name-complex="新細明體"/>
    </style:style>
    <style:style style:name="P4" style:family="paragraph" style:parent-style-name="Standard">
      <style:paragraph-properties style:line-height-at-least="0cm" style:snap-to-layout-grid="false"/>
      <style:text-properties style:font-name="新細明體" style:font-name-asian="新細明體" style:font-name-complex="新細明體"/>
    </style:style>
    <style:style style:name="P5" style:family="paragraph" style:parent-style-name="Standard">
      <style:paragraph-properties style:line-height-at-least="0cm" style:text-autospace="none" style:vertical-align="bottom"/>
      <style:text-properties style:font-name="新細明體" style:font-name-asian="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text-properties style:font-name="新細明體" style:font-name-complex="新細明體"/>
    </style:style>
    <style:style style:name="P8" style:family="paragraph" style:parent-style-name="Standard">
      <style:paragraph-properties fo:text-align="center" style:justify-single-word="false"/>
      <style:text-properties style:font-name="新細明體" style:font-name-complex="新細明體"/>
    </style:style>
    <style:style style:name="P9" style:family="paragraph" style:parent-style-name="Standard">
      <style:paragraph-properties fo:text-align="justify" style:justify-single-word="false"/>
      <style:text-properties style:font-name="新細明體" style:font-name-complex="新細明體"/>
    </style:style>
    <style:style style:name="P10" style:family="paragraph" style:parent-style-name="Standard">
      <style:paragraph-properties style:line-height-at-least="0.423cm"/>
      <style:text-properties style:font-name="新細明體" style:font-name-complex="新細明體"/>
    </style:style>
    <style:style style:name="P11" style:family="paragraph" style:parent-style-name="Standard">
      <style:paragraph-properties style:line-height-at-least="0cm"/>
      <style:text-properties style:font-name="新細明體" style:font-name-complex="新細明體"/>
    </style:style>
    <style:style style:name="P12" style:family="paragraph" style:parent-style-name="Standard">
      <style:paragraph-properties style:line-height-at-least="0cm" fo:text-align="justify" style:justify-single-word="false"/>
      <style:text-properties style:font-name="新細明體" style:font-name-complex="新細明體"/>
    </style:style>
    <style:style style:name="P13" style:family="paragraph" style:parent-style-name="Standard">
      <style:paragraph-properties style:line-height-at-least="0cm" fo:text-align="justify" style:justify-single-word="false" style:text-autospace="none" style:vertical-align="bottom"/>
      <style:text-properties style:font-name="新細明體" style:font-name-complex="新細明體"/>
    </style:style>
    <style:style style:name="P14" style:family="paragraph" style:parent-style-name="Standard">
      <style:paragraph-properties style:line-height-at-least="0cm" style:snap-to-layout-grid="false"/>
      <style:text-properties style:font-name="新細明體" style:font-name-complex="新細明體"/>
    </style:style>
    <style:style style:name="P15" style:family="paragraph" style:parent-style-name="Standard" style:list-style-name="WW8Num143">
      <style:paragraph-properties style:line-height-at-least="0cm"/>
      <style:text-properties style:font-name="新細明體" style:font-name-complex="新細明體"/>
    </style:style>
    <style:style style:name="P16" style:family="paragraph" style:parent-style-name="Standard">
      <style:paragraph-properties style:line-height-at-least="0cm">
        <style:tab-stops>
          <style:tab-stop style:position="0cm"/>
        </style:tab-stops>
      </style:paragraph-properties>
      <style:text-properties style:font-name="新細明體" style:font-name-complex="新細明體"/>
    </style:style>
    <style:style style:name="P17" style:family="paragraph" style:parent-style-name="Standard">
      <style:paragraph-properties style:line-height-at-least="0cm">
        <style:tab-stops>
          <style:tab-stop style:position="0.688cm"/>
        </style:tab-stops>
      </style:paragraph-properties>
      <style:text-properties style:font-name="新細明體" style:font-name-complex="新細明體"/>
    </style:style>
    <style:style style:name="P18" style:family="paragraph" style:parent-style-name="Standard">
      <style:paragraph-properties style:line-height-at-least="0cm" style:text-autospace="none" style:vertical-align="bottom"/>
      <style:text-properties style:font-name="新細明體" style:font-name-complex="新細明體"/>
    </style:style>
    <style:style style:name="P19" style:family="paragraph" style:parent-style-name="Standard">
      <style:paragraph-properties style:line-height-at-least="0cm" style:text-autospace="none" style:vertical-align="bottom" style:snap-to-layout-grid="false"/>
      <style:text-properties style:font-name="新細明體" style:font-name-complex="新細明體"/>
    </style:style>
    <style:style style:name="P20" style:family="paragraph" style:parent-style-name="Standard" style:list-style-name="WW8Num98">
      <style:paragraph-properties style:line-height-at-least="0cm" style:text-autospace="none" style:vertical-align="bottom"/>
      <style:text-properties style:font-name="新細明體" style:font-name-complex="新細明體"/>
    </style:style>
    <style:style style:name="P21" style:family="paragraph" style:parent-style-name="Standard" style:list-style-name="WW8Num13">
      <style:paragraph-properties style:line-height-at-least="0cm"/>
      <style:text-properties style:font-name="新細明體" style:font-name-complex="新細明體"/>
    </style:style>
    <style:style style:name="P22" style:family="paragraph" style:parent-style-name="Standard" style:list-style-name="WW8Num30">
      <style:paragraph-properties style:line-height-at-least="0cm" style:text-autospace="none" style:vertical-align="bottom"/>
      <style:text-properties style:font-name="新細明體" style:font-name-complex="新細明體"/>
    </style:style>
    <style:style style:name="P23" style:family="paragraph" style:parent-style-name="Standard" style:list-style-name="WW8Num64">
      <style:paragraph-properties style:line-height-at-least="0cm"/>
      <style:text-properties style:font-name="新細明體" style:font-name-complex="新細明體"/>
    </style:style>
    <style:style style:name="P24" style:family="paragraph" style:parent-style-name="Standard" style:list-style-name="WW8Num106">
      <style:paragraph-properties style:line-height-at-least="0cm"/>
      <style:text-properties style:font-name="新細明體" style:font-name-complex="新細明體"/>
    </style:style>
    <style:style style:name="P25" style:family="paragraph" style:parent-style-name="Standard">
      <style:paragraph-properties fo:line-height="0.423cm"/>
      <style:text-properties style:font-name="新細明體" style:font-name-complex="新細明體"/>
    </style:style>
    <style:style style:name="P26" style:family="paragraph" style:parent-style-name="Standard">
      <style:paragraph-properties fo:line-height="0.423cm" style:snap-to-layout-grid="false"/>
      <style:text-properties style:font-name="新細明體" style:font-name-complex="新細明體"/>
    </style:style>
    <style:style style:name="P27" style:family="paragraph" style:parent-style-name="Standard" style:list-style-name="WW8Num119">
      <style:paragraph-properties fo:line-height="0.423cm"/>
      <style:text-properties style:font-name="新細明體" style:font-name-complex="新細明體"/>
    </style:style>
    <style:style style:name="P28" style:family="paragraph" style:parent-style-name="Standard">
      <style:paragraph-properties fo:line-height="0.423cm" style:text-autospace="none" style:vertical-align="bottom"/>
      <style:text-properties style:font-name="新細明體" style:font-name-complex="新細明體"/>
    </style:style>
    <style:style style:name="P29" style:family="paragraph" style:parent-style-name="Standard">
      <style:paragraph-properties style:snap-to-layout-grid="false"/>
      <style:text-properties style:font-name="新細明體" style:font-name-complex="新細明體"/>
    </style:style>
    <style:style style:name="P30" style:family="paragraph" style:parent-style-name="Standard">
      <style:paragraph-properties fo:text-align="justify" style:justify-single-word="false"/>
      <style:text-properties style:font-name="新細明體" style:font-name-complex="新細明體"/>
    </style:style>
    <style:style style:name="P31" style:family="paragraph" style:parent-style-name="Standard">
      <style:paragraph-properties style:line-height-at-least="0cm"/>
      <style:text-properties style:font-name="新細明體" style:font-name-complex="新細明體"/>
    </style:style>
    <style:style style:name="P32" style:family="paragraph" style:parent-style-name="Standard">
      <style:paragraph-properties style:line-height-at-least="0cm" style:snap-to-layout-grid="false"/>
      <style:text-properties style:font-name="新細明體" style:font-name-complex="新細明體"/>
    </style:style>
    <style:style style:name="P33" style:family="paragraph" style:parent-style-name="Standard">
      <style:paragraph-properties style:line-height-at-least="0cm" style:text-autospace="none" style:vertical-align="bottom"/>
      <style:text-properties style:font-name="新細明體" style:font-name-complex="新細明體"/>
    </style:style>
    <style:style style:name="P34" style:family="paragraph" style:parent-style-name="Standard">
      <style:paragraph-properties fo:line-height="0.423cm"/>
      <style:text-properties style:font-name="新細明體" style:font-name-complex="新細明體"/>
    </style:style>
    <style:style style:name="P35" style:family="paragraph" style:parent-style-name="Standard">
      <style:paragraph-properties fo:line-height="0.423cm" style:snap-to-layout-grid="false"/>
      <style:text-properties style:font-name="新細明體" style:font-name-complex="新細明體"/>
    </style:style>
    <style:style style:name="P36" style:family="paragraph" style:parent-style-name="Standard">
      <style:paragraph-properties fo:text-align="center" style:justify-single-word="false"/>
      <style:text-properties style:font-name="新細明體" fo:font-size="14pt" style:font-size-asian="14pt" style:font-name-complex="新細明體"/>
    </style:style>
    <style:style style:name="P37" style:family="paragraph" style:parent-style-name="Standard">
      <style:paragraph-properties fo:line-height="0.423cm"/>
      <style:text-properties style:font-name="新細明體" fo:font-size="12pt" style:font-size-asian="12pt" style:font-name-complex="新細明體"/>
    </style:style>
    <style:style style:name="P38" style:family="paragraph" style:parent-style-name="Standard">
      <style:paragraph-properties style:line-height-at-least="0cm"/>
      <style:text-properties style:font-name="新細明體" fo:font-size="12pt" style:font-size-asian="12pt" style:font-name-complex="新細明體"/>
    </style:style>
    <style:style style:name="P39" style:family="paragraph" style:parent-style-name="Standard">
      <style:paragraph-properties style:line-height-at-least="0cm" style:snap-to-layout-grid="false"/>
      <style:text-properties style:font-name="新細明體" fo:font-size="12pt" style:font-size-asian="12pt" style:font-name-complex="新細明體"/>
    </style:style>
    <style:style style:name="P40" style:family="paragraph" style:parent-style-name="Standard">
      <style:paragraph-properties style:line-height-at-least="0cm" style:text-autospace="none" style:vertical-align="bottom"/>
      <style:text-properties style:font-name="新細明體" fo:font-size="12pt" style:font-size-asian="12pt" style:font-name-complex="新細明體"/>
    </style:style>
    <style:style style:name="P41" style:family="paragraph" style:parent-style-name="Standard">
      <style:paragraph-properties style:line-height-at-least="0cm" style:text-autospace="none" style:vertical-align="bottom"/>
      <style:text-properties style:font-name="新細明體" fo:font-size="12pt" style:font-size-asian="12pt" style:font-name-complex="新細明體"/>
    </style:style>
    <style:style style:name="P42" style:family="paragraph" style:parent-style-name="Standard">
      <style:paragraph-properties style:line-height-at-least="0cm" style:text-autospace="none" style:vertical-align="bottom" style:snap-to-layout-grid="false"/>
      <style:text-properties style:font-name="新細明體" fo:font-size="12pt" style:font-size-asian="12pt" style:font-name-complex="新細明體"/>
    </style:style>
    <style:style style:name="P43" style:family="paragraph" style:parent-style-name="Standard">
      <style:text-properties style:font-name="新細明體" fo:font-size="12pt" style:font-name-asian="新細明體" style:font-size-asian="12pt" style:font-name-complex="新細明體"/>
    </style:style>
    <style:style style:name="P44" style:family="paragraph" style:parent-style-name="Standard">
      <style:paragraph-properties style:line-height-at-least="0cm"/>
      <style:text-properties style:font-name="新細明體" fo:font-size="12pt" style:font-name-asian="新細明體" style:font-size-asian="12pt" style:font-name-complex="新細明體"/>
    </style:style>
    <style:style style:name="P45" style:family="paragraph" style:parent-style-name="Standard">
      <style:text-properties style:font-name="新細明體" fo:font-weight="bold" style:font-weight-asian="bold" style:font-name-complex="新細明體"/>
    </style:style>
    <style:style style:name="P46" style:family="paragraph" style:parent-style-name="Standard">
      <style:paragraph-properties style:line-height-at-least="0cm">
        <style:tab-stops>
          <style:tab-stop style:position="0cm"/>
        </style:tab-stops>
      </style:paragraph-properties>
      <style:text-properties style:font-name="新細明體" fo:font-weight="bold" style:font-weight-asian="bold" style:font-name-complex="新細明體"/>
    </style:style>
    <style:style style:name="P47" style:family="paragraph" style:parent-style-name="Standard">
      <style:paragraph-properties style:line-height-at-least="0cm">
        <style:tab-stops>
          <style:tab-stop style:position="0.688cm"/>
        </style:tab-stops>
      </style:paragraph-properties>
      <style:text-properties style:font-name="新細明體" fo:font-weight="bold" style:font-weight-asian="bold" style:font-name-complex="新細明體"/>
    </style:style>
    <style:style style:name="P48" style:family="paragraph" style:parent-style-name="Standard">
      <style:paragraph-properties fo:text-align="center" style:justify-single-word="false"/>
      <style:text-properties style:font-name="新細明體" fo:font-weight="bold" style:font-weight-asian="bold" style:font-name-complex="新細明體"/>
    </style:style>
    <style:style style:name="P49" style:family="paragraph" style:parent-style-name="Standard">
      <style:paragraph-properties style:line-height-at-least="0cm" style:text-autospace="none" style:vertical-align="bottom"/>
      <style:text-properties style:font-name="新細明體" fo:font-style="italic" style:font-name-asian="新細明體" style:font-style-asian="italic" style:font-name-complex="新細明體"/>
    </style:style>
    <style:style style:name="P50" style:family="paragraph" style:parent-style-name="Standard">
      <style:text-properties style:font-name="新細明體" style:text-underline-style="solid" style:text-underline-width="auto" style:text-underline-color="font-color" style:font-name-complex="新細明體"/>
    </style:style>
    <style:style style:name="P51" style:family="paragraph" style:parent-style-name="Standard">
      <style:paragraph-properties fo:text-align="center" style:justify-single-word="false"/>
      <style:text-properties style:font-name="新細明體" style:text-underline-style="solid" style:text-underline-width="auto" style:text-underline-color="font-color" style:font-name-complex="新細明體"/>
    </style:style>
    <style:style style:name="P52" style:family="paragraph" style:parent-style-name="Standard">
      <style:paragraph-properties fo:text-align="center" style:justify-single-word="false"/>
    </style:style>
    <style:style style:name="P53" style:family="paragraph" style:parent-style-name="Standard">
      <style:paragraph-properties style:line-height-at-least="0.423cm"/>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justify" style:justify-single-word="false" style:text-autospace="none" style:vertical-align="bottom"/>
    </style:style>
    <style:style style:name="P56" style:family="paragraph" style:parent-style-name="Standard">
      <style:paragraph-properties style:line-height-at-least="0cm">
        <style:tab-stops>
          <style:tab-stop style:position="0.688cm"/>
        </style:tab-stops>
      </style:paragraph-properties>
    </style:style>
    <style:style style:name="P57" style:family="paragraph" style:parent-style-name="Standard">
      <style:paragraph-properties style:line-height-at-least="0cm">
        <style:tab-stops>
          <style:tab-stop style:position="0cm"/>
        </style:tab-stops>
      </style:paragraph-properties>
    </style:style>
    <style:style style:name="P58" style:family="paragraph" style:parent-style-name="Standard">
      <style:paragraph-properties style:line-height-at-least="0cm" style:text-autospace="none" style:vertical-align="bottom"/>
    </style:style>
    <style:style style:name="P59" style:family="paragraph" style:parent-style-name="Standard" style:list-style-name="WW8Num111">
      <style:paragraph-properties style:line-height-at-least="0cm" style:text-autospace="none" style:vertical-align="bottom"/>
    </style:style>
    <style:style style:name="P60" style:family="paragraph" style:parent-style-name="Standard" style:list-style-name="WW8Num68">
      <style:paragraph-properties style:line-height-at-least="0cm"/>
    </style:style>
    <style:style style:name="P61" style:family="paragraph" style:parent-style-name="Standard">
      <style:paragraph-properties fo:line-height="0.423cm"/>
    </style:style>
    <style:style style:name="P62" style:family="paragraph" style:parent-style-name="Standard" style:list-style-name="WW8Num140"/>
    <style:style style:name="P63" style:family="paragraph" style:parent-style-name="Standard" style:list-style-name="WW8Num31"/>
    <style:style style:name="P64" style:family="paragraph" style:parent-style-name="Standard" style:list-style-name="WW8Num6"/>
    <style:style style:name="P65" style:family="paragraph" style:parent-style-name="Standard">
      <style:paragraph-properties fo:text-align="justify" style:justify-single-word="false" fo:break-before="page"/>
      <style:text-properties style:font-name="新細明體" style:font-name-complex="新細明體"/>
    </style:style>
    <style:style style:name="P66" style:family="paragraph" style:parent-style-name="Standard">
      <style:paragraph-properties fo:margin-left="0.903cm" fo:margin-right="0cm" fo:line-height="0.423cm" fo:text-indent="-0.903cm" style:auto-text-indent="false"/>
    </style:style>
    <style:style style:name="P67" style:family="paragraph" style:parent-style-name="Standard">
      <style:paragraph-properties fo:margin-left="0.903cm" fo:margin-right="0cm" fo:line-height="0.423cm" fo:text-indent="-0.903cm" style:auto-text-indent="false"/>
      <style:text-properties style:font-name="新細明體" style:font-name-complex="新細明體"/>
    </style:style>
    <style:style style:name="P68" style:family="paragraph" style:parent-style-name="Standard">
      <style:paragraph-properties fo:margin-left="0.903cm" fo:margin-right="0cm" fo:line-height="0.423cm" fo:text-align="justify" style:justify-single-word="false" fo:text-indent="-0.903cm" style:auto-text-indent="false"/>
      <style:text-properties style:font-name="新細明體" style:font-name-complex="新細明體"/>
    </style:style>
    <style:style style:name="P69" style:family="paragraph" style:parent-style-name="Standard">
      <style:paragraph-properties fo:margin-left="0.903cm" fo:margin-right="0cm" style:line-height-at-least="0cm" fo:text-indent="-0.903cm" style:auto-text-indent="false"/>
      <style:text-properties style:font-name="新細明體" style:font-name-complex="新細明體"/>
    </style:style>
    <style:style style:name="P70" style:family="paragraph" style:parent-style-name="Standard">
      <style:paragraph-properties fo:margin-left="0.903cm" fo:margin-right="0cm" style:line-height-at-least="0cm" fo:text-indent="-0.903cm" style:auto-text-indent="false" style:text-autospace="none" style:vertical-align="bottom"/>
      <style:text-properties style:font-name="新細明體" style:font-name-complex="新細明體"/>
    </style:style>
    <style:style style:name="P71" style:family="paragraph" style:parent-style-name="Standard">
      <style:paragraph-properties fo:margin-left="0.903cm" fo:margin-right="0cm" style:line-height-at-least="0cm" fo:text-indent="-0.903cm" style:auto-text-indent="false"/>
      <style:text-properties style:font-name="新細明體" style:font-name-complex="新細明體"/>
    </style:style>
    <style:style style:name="P72" style:family="paragraph" style:parent-style-name="Standard">
      <style:paragraph-properties fo:margin-left="0.903cm" fo:margin-right="0cm" style:line-height-at-least="0cm" fo:text-indent="-0.903cm" style:auto-text-indent="false" style:text-autospace="none" style:vertical-align="bottom"/>
      <style:text-properties style:font-name="新細明體" style:font-name-complex="新細明體"/>
    </style:style>
    <style:style style:name="P73" style:family="paragraph" style:parent-style-name="Standard">
      <style:paragraph-properties fo:margin-left="0.903cm" fo:margin-right="0cm" style:line-height-at-least="0cm" fo:text-indent="-0.903cm" style:auto-text-indent="false" style:text-autospace="none" style:vertical-align="bottom" style:snap-to-layout-grid="false"/>
      <style:text-properties style:font-name="新細明體" style:font-name-asian="新細明體" style:font-name-complex="新細明體"/>
    </style:style>
    <style:style style:name="P74" style:family="paragraph" style:parent-style-name="Standard">
      <style:paragraph-properties fo:margin-left="0.903cm" fo:margin-right="0cm" style:line-height-at-least="0cm" fo:text-indent="-0.903cm" style:auto-text-indent="false"/>
    </style:style>
    <style:style style:name="P75" style:family="paragraph" style:parent-style-name="Standard">
      <style:paragraph-properties fo:margin-left="0.903cm" fo:margin-right="0cm" style:line-height-at-least="0cm" fo:text-indent="-0.903cm" style:auto-text-indent="false" style:text-autospace="none" style:vertical-align="bottom"/>
    </style:style>
    <style:style style:name="P76" style:family="paragraph" style:parent-style-name="Standard">
      <style:paragraph-properties fo:margin-left="0.938cm" fo:margin-right="0cm" fo:line-height="0.423cm" fo:text-align="justify" style:justify-single-word="false" fo:text-indent="-0.938cm" style:auto-text-indent="false"/>
      <style:text-properties style:font-name="新細明體" style:font-name-complex="新細明體"/>
    </style:style>
    <style:style style:name="P77" style:family="paragraph" style:parent-style-name="Standard">
      <style:paragraph-properties fo:margin-left="0.804cm" fo:margin-right="0cm" fo:line-height="0.423cm" fo:text-indent="-0.804cm" style:auto-text-indent="false"/>
      <style:text-properties style:font-name="新細明體" style:font-name-complex="新細明體"/>
    </style:style>
    <style:style style:name="P78" style:family="paragraph" style:parent-style-name="Standard">
      <style:paragraph-properties fo:margin-left="0.903cm" fo:margin-right="0cm" fo:line-height="0.423cm" fo:text-indent="0cm" style:auto-text-indent="false"/>
    </style:style>
    <style:style style:name="P79" style:family="paragraph" style:parent-style-name="Standard" style:list-style-name="WW8Num108">
      <style:paragraph-properties fo:margin-left="1.221cm" fo:margin-right="0cm" fo:line-height="0.423cm" fo:text-align="justify" style:justify-single-word="false" fo:text-indent="-0.635cm" style:auto-text-indent="false"/>
      <style:text-properties style:font-name="新細明體" style:font-name-complex="新細明體"/>
    </style:style>
    <style:style style:name="P80" style:family="paragraph" style:parent-style-name="Standard">
      <style:paragraph-properties fo:margin-left="0.559cm" fo:margin-right="0cm" fo:line-height="0.423cm" fo:text-align="justify" style:justify-single-word="false" fo:text-indent="0.658cm" style:auto-text-indent="false"/>
    </style:style>
    <style:style style:name="P81" style:family="paragraph" style:parent-style-name="Standard">
      <style:paragraph-properties fo:margin-left="0.974cm" fo:margin-right="0cm" fo:line-height="0.423cm" fo:text-indent="-0.974cm" style:auto-text-indent="false"/>
    </style:style>
    <style:style style:name="P82" style:family="paragraph" style:parent-style-name="Standard">
      <style:paragraph-properties fo:margin-left="0.974cm" fo:margin-right="0cm" fo:line-height="0.423cm" fo:text-indent="-0.974cm" style:auto-text-indent="false"/>
      <style:text-properties style:font-name="新細明體" style:font-name-complex="新細明體"/>
    </style:style>
    <style:style style:name="P83" style:family="paragraph" style:parent-style-name="Standard">
      <style:paragraph-properties fo:margin-left="0.953cm" fo:margin-right="0cm" fo:line-height="0.423cm" fo:text-indent="-0.635cm" style:auto-text-indent="false"/>
      <style:text-properties style:font-name="新細明體" style:font-name-complex="新細明體"/>
    </style:style>
    <style:style style:name="P84" style:family="paragraph" style:parent-style-name="Standard">
      <style:paragraph-properties fo:margin-left="0.953cm" fo:margin-right="0cm" style:line-height-at-least="0cm" fo:text-indent="-0.635cm" style:auto-text-indent="false"/>
    </style:style>
    <style:style style:name="P85" style:family="paragraph" style:parent-style-name="Standard">
      <style:paragraph-properties fo:margin-left="0.953cm" fo:margin-right="0cm" style:line-height-at-least="0cm" fo:text-indent="-0.635cm" style:auto-text-indent="false">
        <style:tab-stops>
          <style:tab-stop style:position="0.688cm"/>
        </style:tab-stops>
      </style:paragraph-properties>
    </style:style>
    <style:style style:name="P86" style:family="paragraph" style:parent-style-name="Standard">
      <style:paragraph-properties fo:margin-left="0.635cm" fo:margin-right="0cm" fo:line-height="0.423cm" fo:text-indent="-0.318cm" style:auto-text-indent="false"/>
    </style:style>
    <style:style style:name="P87" style:family="paragraph" style:parent-style-name="Standard">
      <style:paragraph-properties fo:margin-left="0.635cm" fo:margin-right="0cm" fo:line-height="0.423cm" fo:text-indent="-0.318cm" style:auto-text-indent="false"/>
      <style:text-properties style:font-name="新細明體" style:font-name-complex="新細明體"/>
    </style:style>
    <style:style style:name="P88" style:family="paragraph" style:parent-style-name="Standard">
      <style:paragraph-properties fo:margin-left="0.635cm" fo:margin-right="0cm" fo:line-height="0.423cm" fo:text-indent="-0.318cm" style:auto-text-indent="false"/>
      <style:text-properties style:font-name="新細明體" style:font-name-complex="新細明體"/>
    </style:style>
    <style:style style:name="P89" style:family="paragraph" style:parent-style-name="Standard">
      <style:paragraph-properties fo:margin-left="0.635cm" fo:margin-right="0cm" fo:line-height="0.423cm" fo:text-align="justify" style:justify-single-word="false" fo:text-indent="-0.318cm" style:auto-text-indent="false"/>
      <style:text-properties style:font-name="新細明體" style:font-name-complex="新細明體"/>
    </style:style>
    <style:style style:name="P90" style:family="paragraph" style:parent-style-name="Standard">
      <style:paragraph-properties fo:margin-left="0.953cm" fo:margin-right="0cm" fo:text-indent="0cm" style:auto-text-indent="false"/>
    </style:style>
    <style:style style:name="P91" style:family="paragraph" style:parent-style-name="Standard">
      <style:paragraph-properties fo:margin-left="0.953cm" fo:margin-right="0cm" fo:text-indent="0cm" style:auto-text-indent="false"/>
      <style:text-properties style:font-name="新細明體" style:font-name-complex="新細明體"/>
    </style:style>
    <style:style style:name="P92" style:family="paragraph" style:parent-style-name="Standard">
      <style:paragraph-properties fo:margin-left="0.953cm" fo:margin-right="0cm" fo:line-height="0.423cm" fo:text-indent="-0.318cm" style:auto-text-indent="false"/>
      <style:text-properties style:font-name="新細明體" style:font-name-complex="新細明體"/>
    </style:style>
    <style:style style:name="P93" style:family="paragraph" style:parent-style-name="Standard">
      <style:paragraph-properties fo:margin-left="0.635cm" fo:margin-right="0cm" fo:text-indent="0cm" style:auto-text-indent="false"/>
    </style:style>
    <style:style style:name="P94" style:family="paragraph" style:parent-style-name="Standard">
      <style:paragraph-properties fo:margin-left="0.635cm" fo:margin-right="0cm" fo:text-indent="0cm" style:auto-text-indent="false"/>
      <style:text-properties style:font-name="新細明體" style:font-name-complex="新細明體"/>
    </style:style>
    <style:style style:name="P95" style:family="paragraph" style:parent-style-name="Standard">
      <style:paragraph-properties fo:margin-left="0.635cm" fo:margin-right="0cm" style:line-height-at-least="0cm" fo:text-indent="0cm" style:auto-text-indent="false" style:text-autospace="none" style:vertical-align="bottom"/>
      <style:text-properties style:font-name="新細明體" style:font-name-complex="新細明體"/>
    </style:style>
    <style:style style:name="P96" style:family="paragraph" style:parent-style-name="Standard">
      <style:paragraph-properties fo:margin-left="0.953cm" fo:margin-right="0cm" fo:text-indent="-0.953cm" style:auto-text-indent="false"/>
    </style:style>
    <style:style style:name="P97" style:family="paragraph" style:parent-style-name="Standard">
      <style:paragraph-properties fo:margin-left="0.953cm" fo:margin-right="0cm" fo:line-height="0.423cm" fo:text-indent="-0.953cm" style:auto-text-indent="false"/>
      <style:text-properties style:font-name="新細明體" style:font-name-complex="新細明體"/>
    </style:style>
    <style:style style:name="P98" style:family="paragraph" style:parent-style-name="Standard">
      <style:paragraph-properties fo:margin-left="0.953cm" fo:margin-right="0cm" fo:line-height="0.423cm" fo:text-indent="-0.953cm" style:auto-text-indent="false"/>
      <style:text-properties style:font-name="新細明體" style:font-name-complex="新細明體"/>
    </style:style>
    <style:style style:name="P99" style:family="paragraph" style:parent-style-name="Standard">
      <style:paragraph-properties fo:margin-left="0.953cm" fo:margin-right="0cm" style:line-height-at-least="0cm" fo:text-indent="-0.953cm" style:auto-text-indent="false" style:text-autospace="none" style:vertical-align="bottom"/>
      <style:text-properties style:font-name="新細明體" style:font-name-complex="新細明體"/>
    </style:style>
    <style:style style:name="P100" style:family="paragraph" style:parent-style-name="Standard">
      <style:paragraph-properties fo:margin-left="0.953cm" fo:margin-right="0cm" style:line-height-at-least="0cm" fo:text-indent="-0.953cm" style:auto-text-indent="false"/>
    </style:style>
    <style:style style:name="P101" style:family="paragraph" style:parent-style-name="Standard">
      <style:paragraph-properties fo:margin-left="1.27cm" fo:margin-right="0cm" fo:line-height="0.423cm" fo:text-indent="-0.953cm" style:auto-text-indent="false"/>
      <style:text-properties style:font-name="新細明體" style:font-name-complex="新細明體"/>
    </style:style>
    <style:style style:name="P102" style:family="paragraph" style:parent-style-name="Standard">
      <style:paragraph-properties fo:margin-left="1.27cm" fo:margin-right="0cm" style:line-height-at-least="0cm" fo:text-indent="-0.953cm" style:auto-text-indent="false"/>
    </style:style>
    <style:style style:name="P103" style:family="paragraph" style:parent-style-name="Standard" style:list-style-name="">
      <style:paragraph-properties fo:margin-left="0cm" fo:margin-right="0cm" fo:line-height="0.423cm" fo:text-indent="0cm" style:auto-text-indent="false"/>
      <style:text-properties style:font-name="新細明體" style:font-name-complex="新細明體"/>
    </style:style>
    <style:style style:name="P104" style:family="paragraph" style:parent-style-name="Standard" style:list-style-name="">
      <style:paragraph-properties fo:margin-left="0cm" fo:margin-right="0cm" fo:line-height="0.423cm" fo:text-indent="0cm" style:auto-text-indent="false"/>
      <style:text-properties style:font-name="新細明體" style:font-name-complex="新細明體"/>
    </style:style>
    <style:style style:name="P105" style:family="paragraph" style:parent-style-name="Standard" style:list-style-name="">
      <style:paragraph-properties fo:margin-left="0cm" fo:margin-right="0cm" style:line-height-at-least="0cm" fo:text-indent="0cm" style:auto-text-indent="false" style:text-autospace="none" style:vertical-align="bottom"/>
      <style:text-properties style:font-name="新細明體" style:font-name-complex="新細明體"/>
    </style:style>
    <style:style style:name="P106" style:family="paragraph" style:parent-style-name="Standard" style:list-style-name="">
      <style:paragraph-properties fo:margin-left="0cm" fo:margin-right="0cm" style:line-height-at-least="0cm" fo:text-align="justify" style:justify-single-word="false" fo:text-indent="0cm" style:auto-text-indent="false" style:text-autospace="none" style:vertical-align="bottom"/>
      <style:text-properties style:font-name="新細明體" style:font-name-complex="新細明體"/>
    </style:style>
    <style:style style:name="P107" style:family="paragraph" style:parent-style-name="Standard" style:list-style-name="">
      <style:paragraph-properties fo:margin-left="0cm" fo:margin-right="0cm" style:line-height-at-least="0cm" fo:text-indent="0cm" style:auto-text-indent="false" style:text-autospace="none" style:vertical-align="bottom"/>
      <style:text-properties style:font-name="新細明體" style:font-name-complex="新細明體"/>
    </style:style>
    <style:style style:name="P108" style:family="paragraph" style:parent-style-name="Standard" style:list-style-name="">
      <style:paragraph-properties fo:margin-left="0cm" fo:margin-right="0cm" style:line-height-at-least="0cm" fo:text-indent="0cm" style:auto-text-indent="false" style:text-autospace="none" style:vertical-align="bottom"/>
    </style:style>
    <style:style style:name="P109" style:family="paragraph" style:parent-style-name="Standard" style:list-style-name="">
      <style:paragraph-properties fo:margin-left="0.503cm" fo:margin-right="0cm" fo:line-height="0.423cm" fo:text-indent="-0.185cm" style:auto-text-indent="false"/>
      <style:text-properties style:font-name="新細明體" style:font-name-complex="新細明體"/>
    </style:style>
    <style:style style:name="P110" style:family="paragraph" style:parent-style-name="Standard">
      <style:paragraph-properties fo:margin-left="0.503cm" fo:margin-right="0cm" fo:line-height="0.423cm" fo:text-indent="-0.185cm" style:auto-text-indent="false"/>
      <style:text-properties style:font-name="新細明體" style:font-name-complex="新細明體"/>
    </style:style>
    <style:style style:name="P111" style:family="paragraph" style:parent-style-name="Standard">
      <style:paragraph-properties fo:margin-left="0.318cm" fo:margin-right="0cm" fo:line-height="0.423cm" fo:text-indent="0cm" style:auto-text-indent="false"/>
      <style:text-properties style:font-name="新細明體" style:font-name-complex="新細明體"/>
    </style:style>
    <style:style style:name="P112" style:family="paragraph" style:parent-style-name="Standard">
      <style:paragraph-properties fo:margin-left="0.318cm" fo:margin-right="0cm" fo:line-height="0.423cm" fo:text-indent="0cm" style:auto-text-indent="false"/>
      <style:text-properties style:font-name="新細明體" style:font-name-complex="新細明體"/>
    </style:style>
    <style:style style:name="P113" style:family="paragraph" style:parent-style-name="Standard" style:list-style-name="">
      <style:paragraph-properties fo:margin-left="0.503cm" fo:margin-right="0cm" fo:line-height="0.423cm" fo:text-indent="-0.503cm" style:auto-text-indent="false"/>
      <style:text-properties style:font-name="新細明體" style:font-name-complex="新細明體"/>
    </style:style>
    <style:style style:name="P114" style:family="paragraph" style:parent-style-name="Standard" style:list-style-name="">
      <style:paragraph-properties fo:margin-left="0cm" fo:margin-right="0cm" fo:line-height="0.423cm" fo:text-indent="-0.185cm" style:auto-text-indent="false"/>
      <style:text-properties style:font-name="新細明體" style:font-name-complex="新細明體"/>
    </style:style>
    <style:style style:name="P115" style:family="paragraph" style:parent-style-name="Standard" style:list-style-name="">
      <style:paragraph-properties fo:margin-left="0cm" fo:margin-right="0cm" fo:line-height="0.423cm" fo:text-indent="-0.185cm" style:auto-text-indent="false"/>
      <style:text-properties style:font-name="新細明體" fo:font-size="12pt" style:font-size-asian="12pt" style:font-name-complex="新細明體"/>
    </style:style>
    <style:style style:name="P116" style:family="paragraph" style:parent-style-name="Standard">
      <style:paragraph-properties fo:margin-left="0.318cm" fo:margin-right="0cm" fo:line-height="0.423cm" fo:text-indent="-0.318cm" style:auto-text-indent="false"/>
      <style:text-properties style:font-name="新細明體" style:font-name-complex="新細明體"/>
    </style:style>
    <style:style style:name="P117" style:family="paragraph" style:parent-style-name="Standard">
      <style:paragraph-properties fo:margin-left="0.318cm" fo:margin-right="0cm" fo:text-indent="-0.318cm" style:auto-text-indent="false"/>
      <style:text-properties style:font-name="新細明體" style:font-name-complex="新細明體"/>
    </style:style>
    <style:style style:name="P118" style:family="paragraph" style:parent-style-name="Standard">
      <style:paragraph-properties fo:margin-left="0.318cm" fo:margin-right="0cm" fo:line-height="0.423cm" fo:text-indent="-0.318cm" style:auto-text-indent="false"/>
      <style:text-properties style:font-name="新細明體" style:font-name-complex="新細明體"/>
    </style:style>
    <style:style style:name="P119" style:family="paragraph" style:parent-style-name="Standard">
      <style:paragraph-properties fo:margin-left="0.318cm" fo:margin-right="0cm" style:line-height-at-least="0cm" fo:text-indent="-0.318cm" style:auto-text-indent="false"/>
    </style:style>
    <style:style style:name="P120" style:family="paragraph" style:parent-style-name="Standard">
      <style:paragraph-properties fo:margin-left="0.318cm" fo:margin-right="0cm" style:line-height-at-least="0cm" fo:text-indent="-0.318cm" style:auto-text-indent="false" style:text-autospace="none" style:vertical-align="bottom"/>
    </style:style>
    <style:style style:name="P121" style:family="paragraph" style:parent-style-name="Standard">
      <style:paragraph-properties fo:margin-left="0.635cm" fo:margin-right="0cm" fo:line-height="0.423cm" fo:text-indent="-0.635cm" style:auto-text-indent="false"/>
      <style:text-properties style:font-name="新細明體" style:font-name-complex="新細明體"/>
    </style:style>
    <style:style style:name="P122" style:family="paragraph" style:parent-style-name="Standard">
      <style:paragraph-properties fo:margin-left="0.635cm" fo:margin-right="0cm" fo:line-height="0.423cm" fo:text-indent="-0.635cm" style:auto-text-indent="false" style:text-autospace="none" style:vertical-align="bottom"/>
      <style:text-properties style:font-name="新細明體" style:font-name-complex="新細明體"/>
    </style:style>
    <style:style style:name="P123" style:family="paragraph" style:parent-style-name="Standard">
      <style:paragraph-properties fo:margin-left="0.635cm" fo:margin-right="0cm" style:line-height-at-least="0cm" fo:text-indent="-0.635cm" style:auto-text-indent="false" style:text-autospace="none" style:vertical-align="bottom"/>
      <style:text-properties style:font-name="新細明體" style:font-name-complex="新細明體"/>
    </style:style>
    <style:style style:name="P124" style:family="paragraph" style:parent-style-name="Standard">
      <style:paragraph-properties fo:margin-left="0.635cm" fo:margin-right="0cm" style:line-height-at-least="0cm" fo:text-indent="-0.635cm" style:auto-text-indent="false" style:text-autospace="none" style:vertical-align="bottom"/>
    </style:style>
    <style:style style:name="P125" style:family="paragraph" style:parent-style-name="Standard" style:list-style-name="">
      <style:paragraph-properties fo:margin-left="0.82cm" fo:margin-right="0cm" fo:line-height="0.423cm" fo:text-indent="-0.185cm" style:auto-text-indent="false"/>
      <style:text-properties style:font-name="新細明體" style:font-name-complex="新細明體"/>
    </style:style>
    <style:style style:name="P126" style:family="paragraph" style:parent-style-name="Standard" style:list-style-name="">
      <style:paragraph-properties fo:margin-left="0.82cm" fo:margin-right="0cm" fo:line-height="0.423cm" fo:text-indent="-0.185cm" style:auto-text-indent="false"/>
      <style:text-properties style:font-name="新細明體" style:font-name-complex="新細明體"/>
    </style:style>
    <style:style style:name="P127" style:family="paragraph" style:parent-style-name="Standard" style:list-style-name="">
      <style:paragraph-properties fo:margin-left="0.635cm" fo:margin-right="0cm" fo:line-height="0.423cm" fo:text-indent="-0.318cm" style:auto-text-indent="false"/>
      <style:text-properties style:font-name="新細明體" style:font-name-complex="新細明體"/>
    </style:style>
    <style:style style:name="P128" style:family="paragraph" style:parent-style-name="Standard" style:list-style-name="">
      <style:paragraph-properties fo:margin-left="0.635cm" fo:margin-right="0cm" fo:line-height="0.423cm" fo:text-indent="-0.318cm" style:auto-text-indent="false"/>
      <style:text-properties style:font-name="新細明體" style:font-name-complex="新細明體"/>
    </style:style>
    <style:style style:name="P129" style:family="paragraph" style:parent-style-name="Standard" style:list-style-name="">
      <style:paragraph-properties fo:margin-left="0.318cm" fo:margin-right="0cm" fo:line-height="0.423cm" fo:text-indent="-0.318cm" style:auto-text-indent="false"/>
      <style:text-properties style:font-name="新細明體" style:font-name-complex="新細明體"/>
    </style:style>
    <style:style style:name="P130" style:family="paragraph" style:parent-style-name="Standard" style:list-style-name="">
      <style:paragraph-properties fo:margin-left="0.635cm" fo:margin-right="0cm" fo:line-height="0.423cm" fo:text-indent="-0.635cm" style:auto-text-indent="false"/>
      <style:text-properties style:font-name="新細明體" style:font-name-complex="新細明體"/>
    </style:style>
    <style:style style:name="P131" style:family="paragraph" style:parent-style-name="Standard">
      <style:paragraph-properties fo:margin-left="0.82cm" fo:margin-right="0cm" fo:line-height="0.423cm" fo:text-indent="-0.82cm" style:auto-text-indent="false"/>
      <style:text-properties style:font-name="新細明體" style:font-name-complex="新細明體"/>
    </style:style>
    <style:style style:name="P132" style:family="paragraph" style:parent-style-name="Standard" style:list-style-name="">
      <style:paragraph-properties fo:margin-left="0.82cm" fo:margin-right="0cm" fo:line-height="0.423cm" fo:text-indent="-0.82cm" style:auto-text-indent="false"/>
      <style:text-properties style:font-name="新細明體" style:font-name-complex="新細明體"/>
    </style:style>
    <style:style style:name="P133" style:family="paragraph" style:parent-style-name="Standard">
      <style:paragraph-properties fo:margin-left="0.903cm" fo:margin-right="0cm" fo:line-height="0.423cm" fo:text-indent="-0.635cm" style:auto-text-indent="false"/>
      <style:text-properties style:font-name="新細明體" style:font-name-complex="新細明體"/>
    </style:style>
    <style:style style:name="P134" style:family="paragraph" style:parent-style-name="Standard">
      <style:paragraph-properties fo:margin-left="0.903cm" fo:margin-right="0cm" style:line-height-at-least="0cm" fo:text-indent="-0.635cm" style:auto-text-indent="false"/>
      <style:text-properties style:font-name="新細明體" style:font-name-complex="新細明體"/>
    </style:style>
    <style:style style:name="P135" style:family="paragraph" style:parent-style-name="Standard">
      <style:paragraph-properties fo:margin-left="0.903cm" fo:margin-right="0cm" style:line-height-at-least="0cm" fo:text-indent="-0.635cm" style:auto-text-indent="false"/>
    </style:style>
    <style:style style:name="P136" style:family="paragraph" style:parent-style-name="Standard" style:list-style-name="">
      <style:paragraph-properties fo:margin-left="1.27cm" fo:margin-right="0cm" fo:line-height="0.423cm" fo:text-indent="-1.27cm" style:auto-text-indent="false"/>
      <style:text-properties style:font-name="新細明體" style:font-name-complex="新細明體"/>
    </style:style>
    <style:style style:name="P137" style:family="paragraph" style:parent-style-name="Standard" style:list-style-name="WW8Num135">
      <style:paragraph-properties fo:margin-left="0.586cm" fo:margin-right="0cm" fo:line-height="0.423cm" fo:text-indent="-0.318cm" style:auto-text-indent="false"/>
      <style:text-properties style:font-name="新細明體" style:font-name-complex="新細明體"/>
    </style:style>
    <style:style style:name="P138" style:family="paragraph" style:parent-style-name="Standard">
      <style:paragraph-properties fo:margin-left="0.586cm" fo:margin-right="0cm" style:line-height-at-least="0cm" fo:text-indent="-0.318cm" style:auto-text-indent="false"/>
      <style:text-properties style:font-name="新細明體" style:font-name-complex="新細明體"/>
    </style:style>
    <style:style style:name="P139" style:family="paragraph" style:parent-style-name="Standard">
      <style:paragraph-properties fo:margin-left="0.586cm" fo:margin-right="0cm" style:line-height-at-least="0cm" fo:text-indent="-0.318cm" style:auto-text-indent="false" style:text-autospace="none" style:vertical-align="bottom"/>
      <style:text-properties style:font-name="新細明體" style:font-name-complex="新細明體"/>
    </style:style>
    <style:style style:name="P140" style:family="paragraph" style:parent-style-name="Standard">
      <style:paragraph-properties fo:margin-left="0.586cm" fo:margin-right="0cm" fo:line-height="0.423cm" fo:text-indent="-0.586cm" style:auto-text-indent="false"/>
    </style:style>
    <style:style style:name="P141" style:family="paragraph" style:parent-style-name="Standard">
      <style:paragraph-properties fo:margin-left="0.586cm" fo:margin-right="0cm" fo:line-height="0.423cm" fo:text-indent="-0.586cm" style:auto-text-indent="false"/>
      <style:text-properties style:font-name="新細明體" style:font-name-complex="新細明體"/>
    </style:style>
    <style:style style:name="P142" style:family="paragraph" style:parent-style-name="Standard">
      <style:paragraph-properties fo:margin-left="0.586cm" fo:margin-right="0cm" style:line-height-at-least="0cm" fo:text-indent="-0.586cm" style:auto-text-indent="false"/>
      <style:text-properties style:font-name="新細明體" style:font-name-complex="新細明體"/>
    </style:style>
    <style:style style:name="P143" style:family="paragraph" style:parent-style-name="Standard">
      <style:paragraph-properties fo:margin-left="0.586cm" fo:margin-right="0cm" style:line-height-at-least="0cm" fo:text-indent="-0.586cm" style:auto-text-indent="false" style:text-autospace="none" style:vertical-align="bottom"/>
      <style:text-properties style:font-name="新細明體" style:font-name-complex="新細明體"/>
    </style:style>
    <style:style style:name="P144" style:family="paragraph" style:parent-style-name="Standard">
      <style:paragraph-properties fo:margin-left="0.586cm" fo:margin-right="0cm" style:line-height-at-least="0cm" fo:text-indent="-0.586cm" style:auto-text-indent="false"/>
      <style:text-properties style:font-name="新細明體" style:font-name-complex="新細明體"/>
    </style:style>
    <style:style style:name="P145" style:family="paragraph" style:parent-style-name="Standard">
      <style:paragraph-properties fo:margin-left="0.586cm" fo:margin-right="0cm" style:line-height-at-least="0cm" fo:text-indent="-0.586cm" style:auto-text-indent="false"/>
    </style:style>
    <style:style style:name="P146" style:family="paragraph" style:parent-style-name="Standard">
      <style:paragraph-properties fo:margin-left="0.586cm" fo:margin-right="0cm" style:line-height-at-least="0cm" fo:text-indent="-0.586cm" style:auto-text-indent="false" style:text-autospace="none" style:vertical-align="bottom"/>
    </style:style>
    <style:style style:name="P147" style:family="paragraph" style:parent-style-name="Standard">
      <style:paragraph-properties fo:margin-left="0.586cm" fo:margin-right="0cm" style:line-height-at-least="0cm" fo:text-align="justify" style:justify-single-word="false" fo:text-indent="-0.586cm" style:auto-text-indent="false" style:text-autospace="none" style:vertical-align="bottom"/>
    </style:style>
    <style:style style:name="P148" style:family="paragraph" style:parent-style-name="Standard">
      <style:paragraph-properties fo:margin-top="0cm" fo:margin-bottom="0.106cm" loext:contextual-spacing="false" style:line-height-at-least="0cm"/>
      <style:text-properties style:font-name="新細明體" style:font-name-complex="新細明體"/>
    </style:style>
    <style:style style:name="P149" style:family="paragraph" style:parent-style-name="Standard">
      <style:paragraph-properties fo:margin-top="0cm" fo:margin-bottom="0.106cm" loext:contextual-spacing="false" style:line-height-at-least="0cm"/>
      <style:text-properties style:font-name="新細明體" style:font-name-complex="新細明體"/>
    </style:style>
    <style:style style:name="P150" style:family="paragraph" style:parent-style-name="Standard" style:list-style-name="WW8Num5">
      <style:paragraph-properties fo:margin-top="0cm" fo:margin-bottom="0.106cm" loext:contextual-spacing="false" fo:line-height="0.423cm"/>
      <style:text-properties style:font-name="新細明體" style:font-name-complex="新細明體"/>
    </style:style>
    <style:style style:name="P151" style:family="paragraph" style:parent-style-name="Standard" style:list-style-name="WW8Num82">
      <style:paragraph-properties fo:margin-top="0cm" fo:margin-bottom="0.106cm" loext:contextual-spacing="false" fo:line-height="0.423cm"/>
      <style:text-properties style:font-name="新細明體" style:font-name-complex="新細明體"/>
    </style:style>
    <style:style style:name="P152" style:family="paragraph" style:parent-style-name="Standard" style:list-style-name="WW8Num30">
      <style:paragraph-properties fo:margin-top="0cm" fo:margin-bottom="0.106cm" loext:contextual-spacing="false" fo:line-height="0.423cm"/>
      <style:text-properties style:font-name="新細明體" style:font-name-complex="新細明體"/>
    </style:style>
    <style:style style:name="P153" style:family="paragraph" style:parent-style-name="Standard">
      <style:paragraph-properties fo:margin-top="0cm" fo:margin-bottom="0.106cm" loext:contextual-spacing="false" style:line-height-at-least="0cm"/>
      <style:text-properties style:font-name="新細明體" fo:font-weight="bold" style:font-weight-asian="bold" style:font-name-complex="新細明體"/>
    </style:style>
    <style:style style:name="P154" style:family="paragraph" style:parent-style-name="Standard">
      <style:paragraph-properties fo:margin-left="1.27cm" fo:margin-right="0cm" style:line-height-at-least="0cm" fo:text-indent="-0.318cm" style:auto-text-indent="false"/>
    </style:style>
    <style:style style:name="P155" style:family="paragraph" style:parent-style-name="Standard">
      <style:paragraph-properties fo:margin-left="0cm" fo:margin-right="0cm" style:line-height-at-least="0cm" fo:text-indent="0.268cm" style:auto-text-indent="false">
        <style:tab-stops>
          <style:tab-stop style:position="0.688cm"/>
        </style:tab-stops>
      </style:paragraph-properties>
    </style:style>
    <style:style style:name="P156" style:family="paragraph" style:parent-style-name="Standard">
      <style:paragraph-properties fo:margin-left="0cm" fo:margin-right="0cm" style:line-height-at-least="0cm" fo:text-indent="0.268cm" style:auto-text-indent="false">
        <style:tab-stops>
          <style:tab-stop style:position="0.688cm"/>
        </style:tab-stops>
      </style:paragraph-properties>
      <style:text-properties style:font-name="新細明體" style:font-name-complex="新細明體"/>
    </style:style>
    <style:style style:name="P157" style:family="paragraph" style:parent-style-name="Standard">
      <style:paragraph-properties fo:margin-left="0cm" fo:margin-right="0cm" style:line-height-at-least="0cm" fo:text-indent="0.268cm" style:auto-text-indent="false" style:text-autospace="none" style:vertical-align="bottom"/>
      <style:text-properties style:font-name="新細明體" style:font-name-complex="新細明體"/>
    </style:style>
    <style:style style:name="P158" style:family="paragraph" style:parent-style-name="Standard">
      <style:paragraph-properties fo:margin-left="0cm" fo:margin-right="0cm" style:line-height-at-least="0cm" fo:text-indent="0.268cm" style:auto-text-indent="false"/>
      <style:text-properties style:font-name="新細明體" style:font-name-complex="新細明體"/>
    </style:style>
    <style:style style:name="P159" style:family="paragraph" style:parent-style-name="Standard">
      <style:paragraph-properties fo:margin-left="0cm" fo:margin-right="0cm" style:line-height-at-least="0cm" fo:text-indent="0.268cm" style:auto-text-indent="false">
        <style:tab-stops>
          <style:tab-stop style:position="0.688cm"/>
        </style:tab-stops>
      </style:paragraph-properties>
      <style:text-properties style:font-name="新細明體" fo:font-size="12pt" fo:font-weight="bold" style:font-size-asian="12pt" style:font-weight-asian="bold" style:font-name-complex="新細明體"/>
    </style:style>
    <style:style style:name="P160" style:family="paragraph" style:parent-style-name="Standard">
      <style:paragraph-properties fo:margin-left="0cm" fo:margin-right="0cm" style:line-height-at-least="0cm" fo:text-indent="0.268cm" style:auto-text-indent="false">
        <style:tab-stops>
          <style:tab-stop style:position="0.688cm"/>
        </style:tab-stops>
      </style:paragraph-properties>
      <style:text-properties style:font-name="新細明體" fo:font-weight="bold" style:font-weight-asian="bold" style:font-name-complex="新細明體"/>
    </style:style>
    <style:style style:name="P161" style:family="paragraph" style:parent-style-name="Standard">
      <style:paragraph-properties fo:margin-left="1.221cm" fo:margin-right="0cm" style:line-height-at-least="0cm" fo:text-indent="-0.903cm" style:auto-text-indent="false"/>
    </style:style>
    <style:style style:name="P162" style:family="paragraph" style:parent-style-name="Standard">
      <style:paragraph-properties fo:margin-left="0cm" fo:margin-right="0cm" style:line-height-at-least="0cm" fo:text-indent="0.318cm" style:auto-text-indent="false"/>
    </style:style>
    <style:style style:name="P163" style:family="paragraph" style:parent-style-name="Standard">
      <style:paragraph-properties fo:margin-left="0cm" fo:margin-right="0cm" style:line-height-at-least="0cm" fo:text-indent="0.318cm" style:auto-text-indent="false">
        <style:tab-stops>
          <style:tab-stop style:position="0.688cm"/>
        </style:tab-stops>
      </style:paragraph-properties>
    </style:style>
    <style:style style:name="P164" style:family="paragraph" style:parent-style-name="Standard">
      <style:paragraph-properties fo:margin-left="0cm" fo:margin-right="0cm" style:line-height-at-least="0cm" fo:text-indent="0.318cm" style:auto-text-indent="false" style:text-autospace="none" style:vertical-align="bottom"/>
    </style:style>
    <style:style style:name="P165" style:family="paragraph" style:parent-style-name="Standard">
      <style:paragraph-properties fo:margin-left="0.903cm" fo:margin-right="0cm" style:line-height-at-least="0cm" fo:text-indent="-0.318cm" style:auto-text-indent="false"/>
    </style:style>
    <style:style style:name="P166" style:family="paragraph" style:parent-style-name="Standard">
      <style:paragraph-properties fo:margin-left="0.903cm" fo:margin-right="0cm" style:line-height-at-least="0cm" fo:text-indent="-0.318cm" style:auto-text-indent="false"/>
      <style:text-properties style:font-name="新細明體" style:font-name-complex="新細明體"/>
    </style:style>
    <style:style style:name="P167" style:family="paragraph" style:parent-style-name="Standard">
      <style:paragraph-properties fo:margin-left="1.221cm" fo:margin-right="0cm" fo:line-height="0.423cm" fo:text-indent="0cm" style:auto-text-indent="false"/>
      <style:text-properties style:font-name="新細明體" style:font-name-complex="新細明體"/>
    </style:style>
    <style:style style:name="P168" style:family="paragraph" style:parent-style-name="Standard">
      <style:paragraph-properties fo:margin-left="1.221cm" fo:margin-right="0cm" style:line-height-at-least="0cm" fo:text-indent="-0.591cm" style:auto-text-indent="false"/>
      <style:text-properties style:font-name="新細明體" style:font-name-complex="新細明體"/>
    </style:style>
    <style:style style:name="P169" style:family="paragraph" style:parent-style-name="Standard">
      <style:paragraph-properties fo:margin-left="1.27cm" fo:margin-right="0cm" style:line-height-at-least="0cm" fo:text-indent="0cm" style:auto-text-indent="false"/>
    </style:style>
    <style:style style:name="P170" style:family="paragraph" style:parent-style-name="Standard">
      <style:paragraph-properties fo:margin-left="1.27cm" fo:margin-right="0cm" style:line-height-at-least="0cm" fo:text-indent="0cm" style:auto-text-indent="false"/>
      <style:text-properties style:font-name="新細明體" style:font-name-complex="新細明體"/>
    </style:style>
    <style:style style:name="P171" style:family="paragraph" style:parent-style-name="Standard">
      <style:paragraph-properties fo:margin-left="1.27cm" fo:margin-right="0cm" style:line-height-at-least="0cm" fo:text-indent="0cm" style:auto-text-indent="false"/>
      <style:text-properties style:font-name="新細明體" style:font-name-complex="新細明體"/>
    </style:style>
    <style:style style:name="P172" style:family="paragraph" style:parent-style-name="Standard">
      <style:paragraph-properties fo:margin-left="1.27cm" fo:margin-right="0cm" style:line-height-at-least="0cm" fo:text-indent="-0.635cm" style:auto-text-indent="false" style:text-autospace="none" style:vertical-align="bottom"/>
    </style:style>
    <style:style style:name="P173" style:family="paragraph" style:parent-style-name="Standard">
      <style:paragraph-properties fo:margin-left="1.27cm" fo:margin-right="0cm" style:line-height-at-least="0cm" fo:text-indent="-0.635cm" style:auto-text-indent="false"/>
      <style:text-properties style:font-name="新細明體" style:font-name-complex="新細明體"/>
    </style:style>
    <style:style style:name="P174" style:family="paragraph" style:parent-style-name="Standard" style:list-style-name="L1">
      <style:paragraph-properties fo:margin-left="1.27cm" fo:margin-right="0cm" style:line-height-at-least="0cm" fo:text-indent="-0.318cm" style:auto-text-indent="false"/>
      <style:text-properties style:font-name="新細明體" style:font-name-complex="新細明體"/>
    </style:style>
    <style:style style:name="P175" style:family="paragraph" style:parent-style-name="Standard">
      <style:paragraph-properties fo:margin-left="0.903cm" fo:margin-right="0cm" style:line-height-at-least="0cm" fo:text-indent="-0.953cm" style:auto-text-indent="false"/>
      <style:text-properties style:font-name="新細明體" style:font-name-complex="新細明體"/>
    </style:style>
    <style:style style:name="P176" style:family="paragraph" style:parent-style-name="Standard">
      <style:paragraph-properties fo:margin-left="0.903cm" fo:margin-right="0cm" style:line-height-at-least="0cm" fo:text-indent="-0.953cm" style:auto-text-indent="false"/>
      <style:text-properties style:font-name="新細明體" style:font-name-complex="新細明體"/>
    </style:style>
    <style:style style:name="P177" style:family="paragraph" style:parent-style-name="Standard">
      <style:paragraph-properties fo:margin-left="1.221cm" fo:margin-right="0cm" style:line-height-at-least="0cm" fo:text-indent="-1.221cm" style:auto-text-indent="false"/>
      <style:text-properties style:font-name="新細明體" style:font-name-complex="新細明體"/>
    </style:style>
    <style:style style:name="P178" style:family="paragraph" style:parent-style-name="Standard">
      <style:paragraph-properties fo:margin-left="1.221cm" fo:margin-right="0cm" fo:line-height="0.423cm" fo:text-indent="-1.221cm" style:auto-text-indent="false"/>
      <style:text-properties style:font-name="新細明體" style:font-name-complex="新細明體"/>
    </style:style>
    <style:style style:name="P179" style:family="paragraph" style:parent-style-name="Standard">
      <style:paragraph-properties fo:margin-left="1.221cm" fo:margin-right="0cm" style:line-height-at-least="0cm" fo:text-indent="-0.318cm" style:auto-text-indent="false"/>
    </style:style>
    <style:style style:name="P180" style:family="paragraph" style:parent-style-name="Standard">
      <style:paragraph-properties fo:margin-left="1.27cm" fo:margin-right="0cm" style:line-height-at-least="0cm" fo:text-indent="-1.27cm" style:auto-text-indent="false"/>
    </style:style>
    <style:style style:name="P181" style:family="paragraph" style:parent-style-name="Standard">
      <style:paragraph-properties fo:margin-left="0cm" fo:margin-right="0cm" style:line-height-at-least="0cm" fo:text-indent="1.27cm" style:auto-text-indent="false"/>
      <style:text-properties style:font-name="新細明體" style:font-name-complex="新細明體"/>
    </style:style>
    <style:style style:name="P182" style:family="paragraph" style:parent-style-name="Standard">
      <style:paragraph-properties fo:margin-left="0.586cm" fo:margin-right="0cm" style:line-height-at-least="0cm" fo:text-indent="0.318cm" style:auto-text-indent="false"/>
    </style:style>
    <style:style style:name="P183" style:family="paragraph" style:parent-style-name="Standard">
      <style:paragraph-properties fo:margin-left="0.268cm" fo:margin-right="0cm" style:line-height-at-least="0cm" fo:text-indent="-0.268cm" style:auto-text-indent="false"/>
    </style:style>
    <style:style style:name="P184" style:family="paragraph" style:parent-style-name="Standard">
      <style:paragraph-properties fo:margin-left="0.586cm" fo:margin-right="0cm" style:line-height-at-least="0cm" fo:text-indent="0.635cm" style:auto-text-indent="false"/>
      <style:text-properties style:font-name="新細明體" style:font-name-complex="新細明體"/>
    </style:style>
    <style:style style:name="P185" style:family="paragraph" style:parent-style-name="Standard">
      <style:paragraph-properties fo:margin-left="0.33cm" fo:margin-right="0cm" style:line-height-at-least="0cm" fo:text-indent="-0.33cm" style:auto-text-indent="false"/>
    </style:style>
    <style:style style:name="P186" style:family="paragraph" style:parent-style-name="Standard">
      <style:paragraph-properties fo:margin-left="-0.049cm" fo:margin-right="0cm" style:line-height-at-least="0cm" fo:text-indent="0.049cm" style:auto-text-indent="false"/>
    </style:style>
    <style:style style:name="P187" style:family="paragraph" style:parent-style-name="Standard">
      <style:paragraph-properties fo:margin-left="0cm" fo:margin-right="0.318cm" style:line-height-at-least="0cm" fo:text-indent="0cm" style:auto-text-indent="false" style:text-autospace="none" style:vertical-align="bottom"/>
      <style:text-properties style:font-name="新細明體" style:font-name-complex="新細明體"/>
    </style:style>
    <style:style style:name="P188" style:family="paragraph" style:parent-style-name="Standard">
      <style:paragraph-properties fo:margin-left="0cm" fo:margin-right="0.318cm" style:line-height-at-least="0cm" fo:text-indent="0cm" style:auto-text-indent="false" style:text-autospace="none" style:vertical-align="bottom" style:snap-to-layout-grid="false"/>
      <style:text-properties style:font-name="新細明體" style:font-name-complex="新細明體"/>
    </style:style>
    <style:style style:name="P189" style:family="paragraph" style:parent-style-name="Standard">
      <style:paragraph-properties fo:margin-left="0cm" fo:margin-right="0.318cm" style:line-height-at-least="0cm" fo:text-align="justify" style:justify-single-word="false" fo:text-indent="0cm" style:auto-text-indent="false" style:text-autospace="none" style:vertical-align="bottom"/>
      <style:text-properties style:font-name="新細明體" style:font-name-complex="新細明體"/>
    </style:style>
    <style:style style:name="P190" style:family="paragraph" style:parent-style-name="Standard">
      <style:paragraph-properties fo:margin-left="0.903cm" fo:margin-right="0.318cm" style:line-height-at-least="0cm" fo:text-indent="-0.318cm" style:auto-text-indent="false" style:text-autospace="none" style:vertical-align="bottom">
        <style:tab-stops>
          <style:tab-stop style:position="0.903cm"/>
        </style:tab-stops>
      </style:paragraph-properties>
    </style:style>
    <style:style style:name="P191" style:family="paragraph" style:parent-style-name="Standard">
      <style:paragraph-properties fo:margin-left="0cm" fo:margin-right="0cm" style:line-height-at-least="0cm" fo:text-indent="0.586cm" style:auto-text-indent="false" style:text-autospace="none" style:vertical-align="bottom"/>
    </style:style>
    <style:style style:name="P192" style:family="paragraph" style:parent-style-name="Standard">
      <style:paragraph-properties fo:margin-left="0cm" fo:margin-right="0cm" style:line-height-at-least="0cm" fo:text-indent="0.586cm" style:auto-text-indent="false" style:text-autospace="none" style:vertical-align="bottom"/>
      <style:text-properties style:font-name="新細明體" style:font-name-complex="新細明體"/>
    </style:style>
    <style:style style:name="P193" style:family="paragraph" style:parent-style-name="Standard">
      <style:paragraph-properties fo:margin-left="0cm" fo:margin-right="0cm" style:line-height-at-least="0cm" fo:text-indent="0.586cm" style:auto-text-indent="false" style:text-autospace="none" style:vertical-align="bottom"/>
      <style:text-properties style:font-name="新細明體" style:font-name-complex="新細明體"/>
    </style:style>
    <style:style style:name="P194" style:family="paragraph" style:parent-style-name="Standard">
      <style:paragraph-properties fo:margin-left="0cm" fo:margin-right="0cm" style:line-height-at-least="0cm" fo:text-indent="-0.049cm" style:auto-text-indent="false" style:text-autospace="none" style:vertical-align="bottom"/>
      <style:text-properties style:font-name="新細明體" style:font-name-complex="新細明體"/>
    </style:style>
    <style:style style:name="P195" style:family="paragraph" style:parent-style-name="Standard">
      <style:paragraph-properties fo:margin-left="0cm" fo:margin-right="0cm" fo:text-indent="-0.049cm" style:auto-text-indent="false"/>
      <style:text-properties style:font-name="新細明體" style:font-name-complex="新細明體"/>
    </style:style>
    <style:style style:name="P196" style:family="paragraph" style:parent-style-name="Standard">
      <style:paragraph-properties fo:margin-left="0.586cm" fo:margin-right="0.318cm" style:line-height-at-least="0cm" fo:text-indent="-0.586cm" style:auto-text-indent="false" style:text-autospace="none" style:vertical-align="bottom"/>
      <style:text-properties style:font-name="新細明體" style:font-name-complex="新細明體"/>
    </style:style>
    <style:style style:name="P197" style:family="paragraph" style:parent-style-name="Standard">
      <style:paragraph-properties fo:margin-left="0cm" fo:margin-right="0cm" style:line-height-at-least="0cm" fo:text-indent="0.374cm" style:auto-text-indent="false" style:text-autospace="none" style:vertical-align="bottom"/>
      <style:text-properties style:font-name="新細明體" style:font-name-complex="新細明體"/>
    </style:style>
    <style:style style:name="P198" style:family="paragraph" style:parent-style-name="Standard">
      <style:paragraph-properties fo:margin-left="0.586cm" fo:margin-right="0.318cm" style:line-height-at-least="0cm" fo:text-indent="-0.212cm" style:auto-text-indent="false" style:text-autospace="none" style:vertical-align="bottom"/>
      <style:text-properties style:font-name="新細明體" style:font-name-complex="新細明體"/>
    </style:style>
    <style:style style:name="P199" style:family="paragraph" style:parent-style-name="Standard">
      <style:paragraph-properties fo:margin-left="0cm" fo:margin-right="0cm" style:line-height-at-least="0cm" fo:text-indent="0.162cm" style:auto-text-indent="false" style:text-autospace="none" style:vertical-align="bottom"/>
      <style:text-properties style:font-name="新細明體" style:font-name-complex="新細明體"/>
    </style:style>
    <style:style style:name="P200" style:family="paragraph" style:parent-style-name="Standard">
      <style:paragraph-properties fo:margin-left="0.586cm" fo:margin-right="0.318cm" style:line-height-at-least="0cm" fo:text-indent="-0.635cm" style:auto-text-indent="false" style:text-autospace="none" style:vertical-align="bottom"/>
    </style:style>
    <style:style style:name="P201" style:family="paragraph" style:parent-style-name="Standard">
      <style:paragraph-properties fo:margin-left="0cm" fo:margin-right="0cm" style:line-height-at-least="0cm" fo:text-indent="-0.018cm" style:auto-text-indent="false" style:text-autospace="none" style:vertical-align="bottom" style:snap-to-layout-grid="false"/>
      <style:text-properties style:font-name="新細明體" style:font-name-complex="新細明體"/>
    </style:style>
    <style:style style:name="P202" style:family="paragraph" style:parent-style-name="Standard">
      <style:paragraph-properties fo:margin-left="0cm" fo:margin-right="0cm" style:line-height-at-least="0cm" fo:text-indent="-0.018cm" style:auto-text-indent="false" style:text-autospace="none" style:vertical-align="bottom"/>
      <style:text-properties style:font-name="新細明體" style:font-name-complex="新細明體"/>
    </style:style>
    <style:style style:name="P203" style:family="paragraph" style:parent-style-name="Standard">
      <style:paragraph-properties fo:margin-left="0.953cm" fo:margin-right="0.307cm" style:line-height-at-least="0cm" fo:text-indent="-0.635cm" style:auto-text-indent="false" style:text-autospace="none" style:vertical-align="bottom"/>
    </style:style>
    <style:style style:name="P204" style:family="paragraph" style:parent-style-name="Standard">
      <style:paragraph-properties fo:margin-left="0.586cm" fo:margin-right="0.307cm" style:line-height-at-least="0cm" fo:text-indent="-0.586cm" style:auto-text-indent="false" style:text-autospace="none" style:vertical-align="bottom"/>
    </style:style>
    <style:style style:name="P205" style:family="paragraph" style:parent-style-name="Standard">
      <style:paragraph-properties fo:margin-left="0.635cm" fo:margin-right="0.307cm" style:line-height-at-least="0cm" fo:text-indent="-0.635cm" style:auto-text-indent="false" style:text-autospace="none" style:vertical-align="bottom"/>
    </style:style>
    <style:style style:name="P206" style:family="paragraph" style:parent-style-name="Standard">
      <style:paragraph-properties fo:margin-left="0.617cm" fo:margin-right="0cm" style:line-height-at-least="0cm" fo:text-indent="-0.617cm" style:auto-text-indent="false" style:text-autospace="none" style:vertical-align="bottom"/>
    </style:style>
    <style:style style:name="P207" style:family="paragraph" style:parent-style-name="Standard">
      <style:paragraph-properties fo:margin-left="0.617cm" fo:margin-right="0.307cm" style:line-height-at-least="0cm" fo:text-indent="-0.349cm" style:auto-text-indent="false" style:text-autospace="none" style:vertical-align="bottom"/>
    </style:style>
    <style:style style:name="P208" style:family="paragraph" style:parent-style-name="Standard">
      <style:paragraph-properties fo:margin-left="0.617cm" fo:margin-right="0.307cm" style:line-height-at-least="0cm" fo:text-indent="-0.617cm" style:auto-text-indent="false" style:text-autospace="none" style:vertical-align="bottom"/>
    </style:style>
    <style:style style:name="P209" style:family="paragraph" style:parent-style-name="Standard">
      <style:paragraph-properties fo:margin-left="0.617cm" fo:margin-right="0.307cm" style:line-height-at-least="0cm" fo:text-indent="-0.617cm" style:auto-text-indent="false" style:text-autospace="none" style:vertical-align="bottom"/>
      <style:text-properties style:font-name="新細明體" style:font-name-complex="新細明體"/>
    </style:style>
    <style:style style:name="P210" style:family="paragraph" style:parent-style-name="Standard">
      <style:paragraph-properties fo:margin-left="0.617cm" fo:margin-right="0.307cm" style:line-height-at-least="0cm" fo:text-indent="0cm" style:auto-text-indent="false" style:text-autospace="none" style:vertical-align="bottom"/>
      <style:text-properties style:font-name="新細明體" style:font-name-complex="新細明體"/>
    </style:style>
    <style:style style:name="P211" style:family="paragraph" style:parent-style-name="Standard">
      <style:paragraph-properties fo:margin-left="0.617cm" fo:margin-right="0.307cm" style:line-height-at-least="0cm" fo:text-indent="-0.3cm" style:auto-text-indent="false" style:text-autospace="none" style:vertical-align="bottom"/>
    </style:style>
    <style:style style:name="P212" style:family="paragraph" style:parent-style-name="Standard">
      <style:paragraph-properties fo:margin-left="0.617cm" fo:margin-right="0.307cm" style:line-height-at-least="0cm" fo:text-indent="-0.3cm" style:auto-text-indent="false" style:text-autospace="none" style:vertical-align="bottom"/>
      <style:text-properties style:font-name="新細明體" style:font-name-complex="新細明體"/>
    </style:style>
    <style:style style:name="P213" style:family="paragraph" style:parent-style-name="Standard">
      <style:paragraph-properties fo:margin-left="0.617cm" fo:margin-right="0cm" style:line-height-at-least="0cm" fo:text-indent="-0.349cm" style:auto-text-indent="false" style:text-autospace="none" style:vertical-align="bottom"/>
      <style:text-properties style:font-name="新細明體" style:font-name-complex="新細明體"/>
    </style:style>
    <style:style style:name="P214" style:family="paragraph" style:parent-style-name="Standard">
      <style:paragraph-properties fo:margin-left="0.617cm" fo:margin-right="0cm" style:line-height-at-least="0cm" fo:text-indent="-0.3cm" style:auto-text-indent="false" style:text-autospace="none" style:vertical-align="bottom"/>
    </style:style>
    <style:style style:name="P215" style:family="paragraph" style:parent-style-name="Standard" style:list-style-name="WW8Num112">
      <style:paragraph-properties fo:margin-left="0.723cm" fo:margin-right="0cm" style:line-height-at-least="0cm" fo:text-indent="-0.406cm" style:auto-text-indent="false" style:text-autospace="none" style:vertical-align="bottom"/>
      <style:text-properties style:font-name="新細明體" style:font-name-complex="新細明體"/>
    </style:style>
    <style:style style:name="P216" style:family="paragraph" style:parent-style-name="Standard">
      <style:paragraph-properties fo:margin-left="1.252cm" fo:margin-right="0.307cm" style:line-height-at-least="0cm" fo:text-indent="-0.635cm" style:auto-text-indent="false" style:text-autospace="none" style:vertical-align="bottom"/>
    </style:style>
    <style:style style:name="P217" style:family="paragraph" style:parent-style-name="Standard" style:list-style-name="WW8Num112">
      <style:paragraph-properties fo:margin-left="0.723cm" fo:margin-right="0cm" style:line-height-at-least="0cm" fo:text-indent="-0.455cm" style:auto-text-indent="false" style:text-autospace="none" style:vertical-align="bottom"/>
      <style:text-properties style:font-name="新細明體" style:font-name-complex="新細明體"/>
    </style:style>
    <style:style style:name="P218" style:family="paragraph" style:parent-style-name="Standard">
      <style:paragraph-properties fo:margin-left="0cm" fo:margin-right="0cm" style:line-height-at-least="0cm" fo:text-indent="0.935cm" style:auto-text-indent="false" style:text-autospace="none" style:vertical-align="bottom"/>
      <style:text-properties style:font-name="新細明體" style:font-name-complex="新細明體"/>
    </style:style>
    <style:style style:name="P219" style:family="paragraph" style:parent-style-name="Standard">
      <style:paragraph-properties fo:margin-left="1.221cm" fo:margin-right="0.307cm" style:line-height-at-least="0cm" fo:text-indent="-0.318cm" style:auto-text-indent="false" style:text-autospace="none" style:vertical-align="bottom"/>
    </style:style>
    <style:style style:name="P220" style:family="paragraph" style:parent-style-name="Standard">
      <style:paragraph-properties fo:margin-left="0.935cm" fo:margin-right="0cm" style:line-height-at-least="0cm" fo:text-indent="0cm" style:auto-text-indent="false" style:text-autospace="none" style:vertical-align="bottom"/>
      <style:text-properties style:font-name="新細明體" style:font-name-complex="新細明體"/>
    </style:style>
    <style:style style:name="P221" style:family="paragraph" style:parent-style-name="Standard">
      <style:paragraph-properties fo:margin-left="0.617cm" fo:margin-right="0cm" style:line-height-at-least="0cm" fo:text-indent="-0.032cm" style:auto-text-indent="false" style:text-autospace="none" style:vertical-align="bottom"/>
    </style:style>
    <style:style style:name="P222" style:family="paragraph" style:parent-style-name="Standard">
      <style:paragraph-properties fo:margin-left="0.617cm" fo:margin-right="0.307cm" style:line-height-at-least="0cm" fo:text-indent="-0.243cm" style:auto-text-indent="false" style:text-autospace="none" style:vertical-align="bottom"/>
    </style:style>
    <style:style style:name="P223" style:family="paragraph" style:parent-style-name="Standard">
      <style:paragraph-properties fo:margin-left="0.617cm" fo:margin-right="0cm" style:line-height-at-least="0cm" fo:text-indent="-0.243cm" style:auto-text-indent="false" style:text-autospace="none" style:vertical-align="bottom"/>
    </style:style>
    <style:style style:name="P224" style:family="paragraph" style:parent-style-name="Standard">
      <style:paragraph-properties fo:margin-left="0cm" fo:margin-right="0.116cm" style:line-height-at-least="0cm" fo:text-align="justify" style:justify-single-word="false" fo:text-indent="0cm" style:auto-text-indent="false" style:text-autospace="none" style:vertical-align="bottom"/>
    </style:style>
    <style:style style:name="P225" style:family="paragraph" style:parent-style-name="Standard">
      <style:paragraph-properties fo:margin-left="0cm" fo:margin-right="0.116cm" style:line-height-at-least="0cm" fo:text-indent="0cm" style:auto-text-indent="false" style:text-autospace="none" style:vertical-align="bottom"/>
      <style:text-properties style:font-name="新細明體" style:font-name-complex="新細明體"/>
    </style:style>
    <style:style style:name="P226" style:family="paragraph" style:parent-style-name="Standard">
      <style:paragraph-properties fo:margin-left="0.266cm" fo:margin-right="0cm" style:line-height-at-least="0cm" fo:text-align="justify" style:justify-single-word="false" fo:text-indent="-0.266cm" style:auto-text-indent="false" style:text-autospace="none" style:vertical-align="bottom"/>
    </style:style>
    <style:style style:name="P227" style:family="paragraph" style:parent-style-name="Standard">
      <style:paragraph-properties fo:margin-left="0.797cm" fo:margin-right="0cm" style:line-height-at-least="0cm" fo:text-indent="-0.212cm" style:auto-text-indent="false" style:text-autospace="none" style:vertical-align="bottom"/>
    </style:style>
    <style:style style:name="P228" style:family="paragraph" style:parent-style-name="Standard">
      <style:paragraph-properties fo:margin-left="0.586cm" fo:margin-right="0cm" style:line-height-at-least="0cm" fo:text-indent="-0.423cm" style:auto-text-indent="false" style:text-autospace="none" style:vertical-align="bottom"/>
      <style:text-properties style:font-name="新細明體" style:font-name-complex="新細明體"/>
    </style:style>
    <style:style style:name="P229" style:family="paragraph" style:parent-style-name="Standard">
      <style:paragraph-properties fo:margin-left="0cm" fo:margin-right="0cm" style:line-height-at-least="0cm" fo:text-indent="-0.847cm" style:auto-text-indent="false" style:text-autospace="none" style:vertical-align="bottom"/>
    </style:style>
    <style:style style:name="P230" style:family="paragraph" style:parent-style-name="Standard">
      <style:paragraph-properties fo:margin-left="0cm" fo:margin-right="0cm" style:line-height-at-least="0cm" fo:text-indent="-0.847cm" style:auto-text-indent="false" style:text-autospace="none" style:vertical-align="bottom"/>
      <style:text-properties style:font-name="新細明體" style:font-name-complex="新細明體"/>
    </style:style>
    <style:style style:name="P231" style:family="paragraph" style:parent-style-name="Standard">
      <style:paragraph-properties fo:margin-left="0.635cm" fo:margin-right="0cm" style:line-height-at-least="0cm" fo:text-indent="-0.473cm" style:auto-text-indent="false" style:text-autospace="none" style:vertical-align="bottom"/>
    </style:style>
    <style:style style:name="P232" style:family="paragraph" style:parent-style-name="Standard" style:list-style-name="">
      <style:paragraph-properties fo:margin-left="0.586cm" fo:margin-right="0cm" style:line-height-at-least="0cm" fo:text-align="justify" style:justify-single-word="false" fo:text-indent="-0.586cm" style:auto-text-indent="false" style:text-autospace="none" style:vertical-align="bottom"/>
      <style:text-properties style:font-name="新細明體" style:font-name-complex="新細明體"/>
    </style:style>
    <style:style style:name="P233" style:family="paragraph" style:parent-style-name="Standard" style:list-style-name="">
      <style:paragraph-properties fo:margin-left="0.586cm" fo:margin-right="0cm" style:line-height-at-least="0cm" fo:text-align="justify" style:justify-single-word="false" fo:text-indent="-0.586cm" style:auto-text-indent="false" style:text-autospace="none" style:vertical-align="bottom" style:snap-to-layout-grid="false"/>
      <style:text-properties style:font-name="新細明體" style:font-name-complex="新細明體"/>
    </style:style>
    <style:style style:name="P234" style:family="paragraph" style:parent-style-name="Standard" style:list-style-name="">
      <style:paragraph-properties fo:margin-left="0.586cm" fo:margin-right="0cm" style:line-height-at-least="0cm" fo:text-align="justify" style:justify-single-word="false" fo:text-indent="-0.586cm" style:auto-text-indent="false" style:text-autospace="none" style:vertical-align="bottom"/>
      <style:text-properties style:font-name="新細明體" fo:font-size="12pt" style:font-size-asian="12pt" style:font-name-complex="新細明體"/>
    </style:style>
    <style:style style:name="P235" style:family="paragraph" style:parent-style-name="Standard" style:list-style-name="">
      <style:paragraph-properties fo:margin-left="0.586cm" fo:margin-right="0cm" fo:line-height="0.423cm" fo:text-align="justify" style:justify-single-word="false" fo:text-indent="-0.586cm" style:auto-text-indent="false" style:text-autospace="none" style:vertical-align="bottom"/>
    </style:style>
    <style:style style:name="P236" style:family="paragraph" style:parent-style-name="Standard" style:list-style-name="">
      <style:paragraph-properties fo:margin-left="0.586cm" fo:margin-right="0cm" style:line-height-at-least="0cm" fo:text-align="justify" style:justify-single-word="false" fo:text-indent="-0.586cm" style:auto-text-indent="false" style:text-autospace="none" style:vertical-align="bottom"/>
    </style:style>
    <style:style style:name="P237" style:family="paragraph" style:parent-style-name="Standard">
      <style:paragraph-properties fo:margin-left="1.221cm" fo:margin-right="0cm" style:line-height-at-least="0cm" fo:text-indent="-1.27cm" style:auto-text-indent="false"/>
    </style:style>
    <style:style style:name="P238" style:family="paragraph" style:parent-style-name="Standard">
      <style:paragraph-properties fo:margin-left="0.586cm" fo:margin-right="0cm" style:line-height-at-least="0cm" fo:text-indent="-0.635cm" style:auto-text-indent="false"/>
    </style:style>
    <style:style style:name="P239" style:family="paragraph" style:parent-style-name="Standard" style:list-style-name="">
      <style:paragraph-properties fo:margin-left="0.586cm" fo:margin-right="0cm" style:line-height-at-least="0cm" fo:text-align="justify" style:justify-single-word="false" fo:text-indent="-0.635cm" style:auto-text-indent="false" style:text-autospace="none" style:vertical-align="bottom"/>
    </style:style>
    <style:style style:name="P240" style:family="paragraph" style:parent-style-name="Standard">
      <style:paragraph-properties fo:margin-left="0.268cm" fo:margin-right="0cm" fo:text-indent="0cm" style:auto-text-indent="false"/>
      <style:text-properties style:font-name="新細明體" style:font-name-complex="新細明體"/>
    </style:style>
    <style:style style:name="P241" style:family="paragraph" style:parent-style-name="Standard">
      <style:paragraph-properties fo:margin-left="0cm" fo:margin-right="0cm" fo:text-indent="0.635cm" style:auto-text-indent="false"/>
    </style:style>
    <style:style style:name="P242" style:family="paragraph" style:parent-style-name="Standard">
      <style:paragraph-properties fo:margin-left="0cm" fo:margin-right="0cm" fo:text-indent="0.635cm" style:auto-text-indent="false"/>
      <style:text-properties style:font-name="新細明體" style:font-name-complex="新細明體"/>
    </style:style>
    <style:style style:name="P243" style:family="paragraph" style:parent-style-name="Standard">
      <style:paragraph-properties fo:margin-left="0cm" fo:margin-right="0cm" fo:text-indent="0.953cm" style:auto-text-indent="false"/>
    </style:style>
    <style:style style:name="P244" style:family="paragraph" style:parent-style-name="Standard">
      <style:paragraph-properties fo:margin-left="0cm" fo:margin-right="0cm" fo:text-indent="0.953cm" style:auto-text-indent="false"/>
      <style:text-properties style:font-name="新細明體" style:font-name-complex="新細明體"/>
    </style:style>
    <style:style style:name="P245" style:family="paragraph" style:parent-style-name="Standard">
      <style:paragraph-properties fo:margin-left="1.588cm" fo:margin-right="0cm" fo:text-indent="-0.953cm" style:auto-text-indent="false"/>
    </style:style>
    <style:style style:name="P246" style:family="paragraph" style:parent-style-name="Standard">
      <style:paragraph-properties fo:margin-left="1.588cm" fo:margin-right="0cm" fo:text-indent="-0.635cm" style:auto-text-indent="false"/>
    </style:style>
    <style:style style:name="P247" style:family="paragraph" style:parent-style-name="Standard">
      <style:paragraph-properties fo:margin-left="0cm" fo:margin-right="0.635cm" fo:text-indent="0cm" style:auto-text-indent="false"/>
    </style:style>
    <style:style style:name="P248" style:family="paragraph" style:parent-style-name="Standard" style:master-page-name="轉換_20_1">
      <style:paragraph-properties fo:text-align="justify" style:justify-single-word="false" style:page-number="34"/>
      <style:text-properties style:font-name="新細明體" style:font-name-complex="新細明體"/>
    </style:style>
    <style:style style:name="P249" style:family="paragraph" style:parent-style-name="註解文字">
      <style:paragraph-properties style:line-height-at-least="0cm"/>
      <style:text-properties style:font-name="新細明體" style:font-name-asian="新細明體" style:font-name-complex="新細明體"/>
    </style:style>
    <style:style style:name="P250" style:family="paragraph" style:parent-style-name="註解文字">
      <style:paragraph-properties style:line-height-at-least="0cm">
        <style:tab-stops>
          <style:tab-stop style:position="2.54cm"/>
        </style:tab-stops>
      </style:paragraph-properties>
      <style:text-properties style:font-name="新細明體" style:font-name-asian="新細明體" style:font-name-complex="新細明體"/>
    </style:style>
    <style:style style:name="P251" style:family="paragraph" style:parent-style-name="註解文字">
      <style:paragraph-properties style:line-height-at-least="0cm"/>
      <style:text-properties style:font-name="新細明體" style:font-name-asian="新細明體" style:font-name-complex="新細明體"/>
    </style:style>
    <style:style style:name="P252" style:family="paragraph" style:parent-style-name="註解文字">
      <style:paragraph-properties style:line-height-at-least="0cm">
        <style:tab-stops>
          <style:tab-stop style:position="2.54cm"/>
        </style:tab-stops>
      </style:paragraph-properties>
      <style:text-properties style:font-name="新細明體" style:font-name-asian="新細明體" style:font-name-complex="新細明體"/>
    </style:style>
    <style:style style:name="P253" style:family="paragraph" style:parent-style-name="註解文字">
      <style:paragraph-properties style:line-height-at-least="0cm" style:snap-to-layout-grid="false">
        <style:tab-stops>
          <style:tab-stop style:position="2.54cm"/>
        </style:tab-stops>
      </style:paragraph-properties>
      <style:text-properties style:font-name="新細明體" style:font-name-asian="新細明體" style:font-name-complex="新細明體"/>
    </style:style>
    <style:style style:name="P254" style:family="paragraph" style:parent-style-name="註解文字">
      <style:paragraph-properties style:line-height-at-least="0cm" style:text-autospace="none" style:vertical-align="bottom"/>
      <style:text-properties style:font-name="新細明體" style:font-name-asian="新細明體" style:font-name-complex="新細明體"/>
    </style:style>
    <style:style style:name="P255" style:family="paragraph" style:parent-style-name="註解文字">
      <style:paragraph-properties style:line-height-at-least="0cm" style:text-autospace="none" style:vertical-align="bottom"/>
      <style:text-properties style:font-name="新細明體" fo:font-style="italic" style:font-name-asian="新細明體" style:font-style-asian="italic" style:font-name-complex="新細明體"/>
    </style:style>
    <style:style style:name="P256" style:family="paragraph" style:parent-style-name="註解文字">
      <style:paragraph-properties style:line-height-at-least="0cm" fo:break-before="page">
        <style:tab-stops>
          <style:tab-stop style:position="2.54cm"/>
        </style:tab-stops>
      </style:paragraph-properties>
      <style:text-properties style:font-name="新細明體" style:font-name-asian="新細明體" style:font-name-complex="新細明體"/>
    </style:style>
    <style:style style:name="P257" style:family="paragraph" style:parent-style-name="註解文字" style:master-page-name="Standard">
      <style:paragraph-properties fo:line-height="100%" fo:orphans="2" fo:widows="2" style:page-number="auto" style:vertical-align="auto"/>
      <style:text-properties style:font-name="新細明體" style:font-name-asian="新細明體" style:font-name-complex="新細明體" style:font-size-complex="12pt"/>
    </style:style>
    <style:style style:name="P258" style:family="paragraph" style:parent-style-name="Header">
      <style:paragraph-properties style:line-height-at-least="0.423cm">
        <style:tab-stops/>
      </style:paragraph-properties>
      <style:text-properties style:font-name="新細明體" fo:font-size="12pt" style:font-size-asian="12pt" style:font-name-complex="新細明體"/>
    </style:style>
    <style:style style:name="P259" style:family="paragraph" style:parent-style-name="Header">
      <style:paragraph-properties style:line-height-at-least="0cm">
        <style:tab-stops/>
      </style:paragraph-properties>
      <style:text-properties style:font-name="新細明體" fo:font-size="12pt" style:font-size-asian="12pt" style:font-name-complex="新細明體"/>
    </style:style>
    <style:style style:name="P260" style:family="paragraph" style:parent-style-name="Header">
      <style:paragraph-properties style:line-height-at-least="0cm" style:text-autospace="none" style:vertical-align="bottom">
        <style:tab-stops/>
      </style:paragraph-properties>
      <style:text-properties style:font-name="新細明體" fo:font-size="12pt" style:font-size-asian="12pt" style:font-name-complex="新細明體"/>
    </style:style>
    <style:style style:name="P261" style:family="paragraph" style:parent-style-name="Header">
      <style:paragraph-properties fo:line-height="0.423cm">
        <style:tab-stops/>
      </style:paragraph-properties>
      <style:text-properties style:font-name="新細明體" fo:font-size="12pt" style:font-size-asian="12pt" style:font-name-complex="新細明體"/>
    </style:style>
    <style:style style:name="P262" style:family="paragraph" style:parent-style-name="Header">
      <style:paragraph-properties style:line-height-at-least="0cm">
        <style:tab-stops/>
      </style:paragraph-properties>
      <style:text-properties style:font-name="新細明體" fo:font-size="12pt" style:font-size-asian="12pt" style:font-name-complex="新細明體"/>
    </style:style>
    <style:style style:name="P263" style:family="paragraph" style:parent-style-name="Header">
      <style:paragraph-properties style:line-height-at-least="0cm" style:text-autospace="none" style:vertical-align="bottom">
        <style:tab-stops/>
      </style:paragraph-properties>
      <style:text-properties style:font-name="新細明體" fo:font-size="12pt" style:font-size-asian="12pt" style:font-name-complex="新細明體"/>
    </style:style>
    <style:style style:name="P264" style:family="paragraph" style:parent-style-name="Header">
      <style:paragraph-properties style:line-height-at-least="0cm">
        <style:tab-stops/>
      </style:paragraph-properties>
    </style:style>
    <style:style style:name="P265" style:family="paragraph" style:parent-style-name="Header">
      <style:paragraph-properties style:line-height-at-least="0cm" style:text-autospace="none" style:vertical-align="bottom">
        <style:tab-stops/>
      </style:paragraph-properties>
    </style:style>
    <style:style style:name="P266" style:family="paragraph" style:parent-style-name="Header" style:list-style-name="">
      <style:paragraph-properties fo:margin-left="0cm" fo:margin-right="0cm" fo:line-height="0.423cm" fo:text-indent="0cm" style:auto-text-indent="false">
        <style:tab-stops/>
      </style:paragraph-properties>
      <style:text-properties style:font-name="新細明體" fo:font-size="12pt" style:font-size-asian="12pt" style:font-name-complex="新細明體"/>
    </style:style>
    <style:style style:name="P267" style:family="paragraph" style:parent-style-name="Header">
      <style:paragraph-properties fo:margin-left="0.586cm" fo:margin-right="0cm" style:line-height-at-least="0cm" fo:text-indent="0cm" style:auto-text-indent="false" style:text-autospace="none" style:vertical-align="bottom">
        <style:tab-stops/>
      </style:paragraph-properties>
    </style:style>
    <style:style style:name="P268" style:family="paragraph" style:parent-style-name="Text_20_body_20_indent">
      <style:text-properties style:font-name="新細明體" style:font-name-asian="新細明體" style:font-name-complex="新細明體"/>
    </style:style>
    <style:style style:name="P269" style:family="paragraph" style:parent-style-name="Text_20_body_20_indent">
      <style:paragraph-properties fo:line-height="0.423cm"/>
      <style:text-properties style:font-name="新細明體" style:font-name-asian="新細明體" style:font-name-complex="新細明體"/>
    </style:style>
    <style:style style:name="P270" style:family="paragraph" style:parent-style-name="Text_20_body_20_indent">
      <style:paragraph-properties fo:margin-left="0.903cm" fo:margin-right="0cm" style:line-height-at-least="0cm" fo:text-indent="-0.903cm" style:auto-text-indent="false"/>
      <style:text-properties style:font-name="新細明體" style:font-name-asian="新細明體" style:font-name-complex="新細明體"/>
    </style:style>
    <style:style style:name="P271" style:family="paragraph" style:parent-style-name="本文縮排_20_2">
      <style:paragraph-properties fo:margin-left="0.903cm" fo:margin-right="0cm" fo:line-height="0.423cm" fo:text-indent="0.635cm" style:auto-text-indent="false"/>
      <style:text-properties style:font-name="新細明體" style:font-name-asian="新細明體" style:font-name-complex="新細明體"/>
    </style:style>
    <style:style style:name="P272" style:family="paragraph" style:parent-style-name="本文縮排_20_2">
      <style:paragraph-properties fo:margin-left="0.586cm" fo:margin-right="0cm" style:line-height-at-least="0cm" fo:text-indent="-0.586cm" style:auto-text-indent="false"/>
      <style:text-properties style:font-name="新細明體" style:font-name-asian="新細明體" style:font-name-complex="新細明體"/>
    </style:style>
    <style:style style:name="P273" style:family="paragraph" style:parent-style-name="本文縮排_20_3">
      <style:paragraph-properties fo:line-height="0.423cm"/>
      <style:text-properties style:font-name="新細明體" style:font-name-asian="新細明體" style:font-name-complex="新細明體"/>
    </style:style>
    <style:style style:name="P274" style:family="paragraph" style:parent-style-name="Body_20_Text_20_2">
      <style:text-properties style:font-name="新細明體" fo:font-size="12pt" fo:font-weight="normal" style:font-name-asian="新細明體" style:font-size-asian="12pt" style:font-weight-asian="normal" style:font-name-complex="新細明體"/>
    </style:style>
    <style:style style:name="P275" style:family="paragraph" style:parent-style-name="_28_i_29_" style:list-style-name="">
      <style:paragraph-properties fo:margin-left="0cm" fo:margin-right="0cm" style:line-height-at-least="0cm" fo:text-indent="0cm" style:auto-text-indent="false"/>
      <style:text-properties style:font-name="新細明體" fo:font-size="12pt" style:font-name-asian="新細明體" style:font-size-asian="12pt" style:font-name-complex="新細明體"/>
    </style:style>
    <style:style style:name="P276" style:family="paragraph" style:parent-style-name="_28_i_29_" style:list-style-name="">
      <style:paragraph-properties fo:margin-left="0.903cm" fo:margin-right="0cm" style:line-height-at-least="0cm" fo:text-indent="0cm" style:auto-text-indent="false"/>
    </style:style>
    <style:style style:name="P277" style:family="paragraph" style:parent-style-name="_28_i_29_" style:list-style-name="">
      <style:paragraph-properties fo:margin-left="0.903cm" fo:margin-right="0cm" style:line-height-at-least="0cm" fo:text-indent="-0.402cm" style:auto-text-indent="false" style:snap-to-layout-grid="false">
        <style:tab-stops>
          <style:tab-stop style:position="5.348cm"/>
        </style:tab-stops>
      </style:paragraph-properties>
      <style:text-properties style:font-name="新細明體" fo:font-size="12pt" fo:font-weight="bold" style:font-name-asian="新細明體" style:font-size-asian="12pt" style:font-weight-asian="bold" style:font-name-complex="新細明體"/>
    </style:style>
    <style:style style:name="P278" style:family="paragraph" style:parent-style-name="_28_i_29_" style:list-style-name="">
      <style:paragraph-properties fo:margin-left="0.903cm" fo:margin-right="0cm" style:line-height-at-least="0cm" fo:text-indent="-0.402cm" style:auto-text-indent="false">
        <style:tab-stops>
          <style:tab-stop style:position="5.348cm"/>
        </style:tab-stops>
      </style:paragraph-properties>
      <style:text-properties style:font-name="新細明體" fo:font-size="12pt" style:font-name-asian="新細明體" style:font-size-asian="12pt" style:font-name-complex="新細明體"/>
    </style:style>
    <style:style style:name="P279" style:family="paragraph" style:parent-style-name="_28_i_29_" style:list-style-name="">
      <style:paragraph-properties fo:margin-left="0.903cm" fo:margin-right="0cm" style:line-height-at-least="0cm" fo:text-indent="-0.402cm" style:auto-text-indent="false">
        <style:tab-stops>
          <style:tab-stop style:position="5.348cm"/>
        </style:tab-stops>
      </style:paragraph-properties>
    </style:style>
    <style:style style:name="P280" style:family="paragraph" style:parent-style-name="_28_i_29_" style:list-style-name="">
      <style:paragraph-properties fo:margin-left="0.903cm" fo:margin-right="0cm" style:line-height-at-least="0cm" fo:text-indent="0.183cm" style:auto-text-indent="false"/>
    </style:style>
    <style:style style:name="P281" style:family="paragraph" style:parent-style-name="_2d_-" style:list-style-name="L2">
      <style:paragraph-properties fo:margin-left="1.221cm" fo:margin-right="0cm" fo:margin-top="0cm" fo:margin-bottom="0cm" loext:contextual-spacing="false" style:line-height-at-least="0cm" fo:text-indent="-0.318cm" style:auto-text-indent="false">
        <style:tab-stops>
          <style:tab-stop style:position="1.221cm"/>
          <style:tab-stop style:position="5.348cm"/>
        </style:tab-stops>
      </style:paragraph-properties>
    </style:style>
    <style:style style:name="P282" style:family="paragraph" style:parent-style-name="_2d_-" style:list-style-name="L2">
      <style:paragraph-properties fo:margin-left="1.221cm" fo:margin-right="0cm" fo:margin-top="0cm" fo:margin-bottom="0cm" loext:contextual-spacing="false" style:line-height-at-least="0cm" fo:text-indent="-0.318cm" style:auto-text-indent="false"/>
      <style:text-properties style:font-name="新細明體" style:font-name-asian="新細明體" style:font-name-complex="新細明體"/>
    </style:style>
    <style:style style:name="P283" style:family="paragraph" style:parent-style-name="_2d_-" style:list-style-name="">
      <style:paragraph-properties fo:margin-left="0.903cm" fo:margin-right="0cm" fo:margin-top="0cm" fo:margin-bottom="0cm" loext:contextual-spacing="false" style:line-height-at-least="0cm" fo:text-indent="0.183cm" style:auto-text-indent="false"/>
    </style:style>
    <style:style style:name="P284" style:family="paragraph" style:parent-style-name="_2d_-" style:list-style-name="">
      <style:paragraph-properties fo:margin-left="0.079cm" fo:margin-right="0cm" fo:margin-top="0cm" fo:margin-bottom="0cm" loext:contextual-spacing="false" style:line-height-at-least="0cm" fo:text-indent="0cm" style:auto-text-indent="false"/>
    </style:style>
    <style:style style:name="P285" style:family="paragraph" style:parent-style-name="_2d_-" style:list-style-name="">
      <style:paragraph-properties fo:margin-left="0.903cm" fo:margin-right="0cm" fo:margin-top="0cm" fo:margin-bottom="0cm" loext:contextual-spacing="false" style:line-height-at-least="0cm" fo:text-indent="0.178cm" style:auto-text-indent="false"/>
      <style:text-properties style:font-name="新細明體" style:font-name-asian="新細明體" style:font-name-complex="新細明體"/>
    </style:style>
    <style:style style:name="P286" style:family="paragraph" style:parent-style-name="Footnote">
      <style:paragraph-properties style:line-height-at-least="0cm"/>
    </style:style>
    <style:style style:name="P287" style:family="paragraph" style:parent-style-name="Footnote">
      <style:paragraph-properties style:line-height-at-least="0cm"/>
      <style:text-properties style:font-name="標楷體" style:font-name-asian="標楷體"/>
    </style:style>
    <style:style style:name="P288" style:family="paragraph" style:parent-style-name="Footnote">
      <style:paragraph-properties style:line-height-at-least="0cm">
        <style:tab-stops>
          <style:tab-stop style:position="10.239cm"/>
        </style:tab-stops>
      </style:paragraph-properties>
    </style:style>
    <style:style style:name="P289" style:family="paragraph" style:parent-style-name="Footnote">
      <style:text-properties style:font-name-asian="標楷體"/>
    </style:style>
    <style:style style:name="P290" style:family="paragraph" style:parent-style-name="Footnote">
      <style:paragraph-properties style:line-height-at-least="0cm"/>
      <style:text-properties style:font-name-asian="標楷體"/>
    </style:style>
    <style:style style:name="P291" style:family="paragraph" style:parent-style-name="Footnote">
      <style:paragraph-properties fo:margin-left="0cm" fo:margin-right="0cm" style:line-height-at-least="0cm" fo:text-indent="0.635cm" style:auto-text-indent="false"/>
      <style:text-properties style:font-name="標楷體" style:font-name-asian="標楷體"/>
    </style:style>
    <style:style style:name="P292" style:family="paragraph" style:parent-style-name="Footer">
      <style:paragraph-properties fo:text-align="center" style:justify-single-word="false"/>
    </style:style>
    <style:style style:name="P293" style:family="paragraph" style:parent-style-name="Footer">
      <style:paragraph-properties fo:margin-left="0cm" fo:margin-right="0.635cm" fo:text-indent="0cm" style:auto-text-indent="false"/>
    </style:style>
    <style:style style:name="P294" style:family="paragraph" style:parent-style-name="_31__29_-" style:list-style-name="">
      <style:paragraph-properties fo:margin-left="0cm" fo:margin-right="0cm" style:line-height-at-least="0cm" fo:text-indent="0cm" style:auto-text-indent="false"/>
      <style:text-properties style:font-name="新細明體" fo:font-size="12pt" style:font-name-asian="新細明體" style:font-size-asian="12pt" style:font-name-complex="新細明體"/>
    </style:style>
    <style:style style:name="P295" style:family="paragraph" style:parent-style-name="_31__29_-" style:list-style-name="">
      <style:paragraph-properties fo:margin-left="0cm" fo:margin-right="0cm" style:line-height-at-least="0cm" fo:text-indent="0cm" style:auto-text-indent="false" style:snap-to-layout-grid="false"/>
      <style:text-properties style:font-name="新細明體" fo:font-size="12pt" style:font-name-asian="新細明體" style:font-size-asian="12pt" style:font-name-complex="新細明體"/>
    </style:style>
    <style:style style:name="P296" style:family="paragraph" style:parent-style-name="O段">
      <style:paragraph-properties fo:margin-left="1.221cm" fo:margin-right="0cm" style:line-height-at-least="0cm" fo:text-indent="0cm" style:auto-text-indent="false"/>
      <style:text-properties style:font-name="新細明體" style:font-name-asian="新細明體" style:font-name-complex="新細明體"/>
    </style:style>
    <style:style style:name="P297" style:family="paragraph" style:parent-style-name="a_3001_" style:list-style-name="">
      <style:paragraph-properties fo:margin-left="0cm" fo:margin-right="0cm" style:line-height-at-least="0cm" fo:text-indent="0cm" style:auto-text-indent="false"/>
    </style:style>
    <style:style style:name="P298" style:family="paragraph" style:parent-style-name="a_3001_" style:list-style-name="">
      <style:paragraph-properties fo:margin-left="0cm" fo:margin-right="0cm" style:line-height-at-least="0cm" fo:text-indent="0cm" style:auto-text-indent="false"/>
      <style:text-properties style:font-name="新細明體" style:font-name-asian="新細明體" style:font-name-complex="新細明體"/>
    </style:style>
    <style:style style:name="P299" style:family="paragraph" style:parent-style-name="a_3001_" style:list-style-name="">
      <style:paragraph-properties fo:margin-left="0cm" fo:margin-right="0cm" style:line-height-at-least="0cm" fo:text-indent="1.244cm" style:auto-text-indent="false"/>
    </style:style>
    <style:style style:name="P300" style:family="paragraph" style:parent-style-name="a_3001_" style:list-style-name="">
      <style:paragraph-properties fo:margin-left="0.635cm" fo:margin-right="0cm" style:line-height-at-least="0cm" fo:text-indent="-0.026cm" style:auto-text-indent="false"/>
    </style:style>
    <style:style style:name="P301" style:family="paragraph" style:parent-style-name="a_3001_" style:list-style-name="">
      <style:paragraph-properties fo:margin-left="1.27cm" fo:margin-right="0cm" style:line-height-at-least="0cm" fo:text-indent="-0.661cm" style:auto-text-indent="false"/>
    </style:style>
    <style:style style:name="P302" style:family="paragraph" style:parent-style-name="a_3001_" style:list-style-name="">
      <style:paragraph-properties fo:margin-left="0.953cm" fo:margin-right="0cm" style:line-height-at-least="0cm" fo:text-indent="-0.026cm" style:auto-text-indent="false"/>
    </style:style>
    <style:style style:name="P303" style:family="paragraph" style:parent-style-name="a_3001_" style:list-style-name="">
      <style:paragraph-properties fo:margin-left="0.63cm" fo:margin-right="0cm" style:line-height-at-least="0cm" fo:text-indent="1.249cm" style:auto-text-indent="false"/>
      <style:text-properties style:font-name="新細明體" style:font-name-asian="新細明體" style:font-name-complex="新細明體"/>
    </style:style>
    <style:style style:name="P304" style:family="paragraph" style:parent-style-name="a_3001_" style:list-style-name="">
      <style:paragraph-properties fo:margin-left="0.63cm" fo:margin-right="0cm" style:line-height-at-least="0cm" fo:text-indent="0.374cm" style:auto-text-indent="false"/>
    </style:style>
    <style:style style:name="P305" style:family="paragraph" style:parent-style-name="a_3001_" style:list-style-name="">
      <style:paragraph-properties fo:margin-left="1.238cm" fo:margin-right="0cm" style:line-height-at-least="0cm" fo:text-indent="0cm" style:auto-text-indent="false"/>
      <style:text-properties style:font-name="新細明體" style:font-name-asian="新細明體" style:font-name-complex="新細明體"/>
    </style:style>
    <style:style style:name="P306" style:family="paragraph" style:parent-style-name="a_3001_" style:list-style-name="">
      <style:paragraph-properties fo:margin-left="1.238cm" fo:margin-right="0cm" style:line-height-at-least="0cm" fo:text-indent="-0.235cm" style:auto-text-indent="false"/>
    </style:style>
    <style:style style:name="P307" style:family="paragraph" style:parent-style-name="a_3001_" style:list-style-name="">
      <style:paragraph-properties fo:margin-left="1.238cm" fo:margin-right="0cm" style:line-height-at-least="0cm" fo:text-indent="-0.63cm" style:auto-text-indent="false"/>
    </style:style>
    <style:style style:name="P308" style:family="paragraph" style:parent-style-name="a_3001_" style:list-style-name="">
      <style:paragraph-properties fo:margin-left="1.238cm" fo:margin-right="0cm" style:line-height-at-least="0cm" fo:text-indent="-0.63cm" style:auto-text-indent="false"/>
      <style:text-properties style:font-name="新細明體" style:font-name-asian="新細明體" style:font-name-complex="新細明體"/>
    </style:style>
    <style:style style:name="P309" style:family="paragraph" style:parent-style-name="a_3001_" style:list-style-name="">
      <style:paragraph-properties fo:margin-left="1.238cm" fo:margin-right="0cm" style:line-height-at-least="0cm" fo:text-indent="-0.63cm" style:auto-text-indent="false"/>
      <style:text-properties style:font-name="新細明體" style:font-name-asian="新細明體" style:font-name-complex="新細明體"/>
    </style:style>
    <style:style style:name="P310" style:family="paragraph" style:parent-style-name="a_3001_" style:list-style-name="">
      <style:paragraph-properties fo:margin-left="0.953cm" fo:margin-right="0cm" style:line-height-at-least="0cm" fo:text-indent="0.076cm" style:auto-text-indent="false"/>
    </style:style>
    <style:style style:name="P311" style:family="paragraph" style:parent-style-name="_32__29_" style:list-style-name="WW8Num63">
      <style:paragraph-properties fo:line-height="0.423cm"/>
    </style:style>
    <style:style style:name="P312" style:family="paragraph" style:parent-style-name="_32__29_" style:list-style-name="WW8Num63">
      <style:paragraph-properties fo:line-height="0.423cm"/>
      <style:text-properties style:font-name="新細明體" style:font-name-asian="新細明體" style:font-name-complex="新細明體"/>
    </style:style>
    <style:style style:name="P313" style:family="paragraph" style:parent-style-name="_32__29_" style:list-style-name="WW8Num82">
      <style:paragraph-properties fo:line-height="0.423cm"/>
      <style:text-properties style:font-name="新細明體" style:font-name-asian="新細明體" style:font-name-complex="新細明體"/>
    </style:style>
    <style:style style:name="P314" style:family="paragraph" style:parent-style-name="_32__29_" style:list-style-name="WW8Num2">
      <style:paragraph-properties style:line-height-at-least="0cm"/>
      <style:text-properties style:font-name="新細明體" style:font-name-asian="新細明體" style:font-name-complex="新細明體"/>
    </style:style>
    <style:style style:name="P315" style:family="paragraph" style:parent-style-name="_32__29_" style:list-style-name="WW8Num9">
      <style:paragraph-properties style:line-height-at-least="0cm"/>
      <style:text-properties style:font-name="新細明體" style:font-name-asian="新細明體" style:font-name-complex="新細明體"/>
    </style:style>
    <style:style style:name="P316" style:family="paragraph" style:parent-style-name="_32__29_" style:list-style-name="WW8Num59">
      <style:paragraph-properties style:line-height-at-least="0cm"/>
      <style:text-properties style:font-name="新細明體" style:font-name-asian="新細明體" style:font-name-complex="新細明體"/>
    </style:style>
    <style:style style:name="P317" style:family="paragraph" style:parent-style-name="_32__29_" style:list-style-name="WW8Num9">
      <style:paragraph-properties style:line-height-at-least="0cm"/>
      <style:text-properties style:font-name="新細明體" fo:font-weight="bold" style:font-name-asian="新細明體" style:font-weight-asian="bold" style:font-name-complex="新細明體"/>
    </style:style>
    <style:style style:name="P318" style:family="paragraph" style:parent-style-name="_32__29_" style:list-style-name="WW8Num59">
      <style:paragraph-properties style:line-height-at-least="0cm"/>
      <style:text-properties style:font-name="新細明體" fo:font-weight="bold" style:font-name-asian="新細明體" style:font-weight-asian="bold" style:font-name-complex="新細明體"/>
    </style:style>
    <style:style style:name="P319" style:family="paragraph" style:parent-style-name="_32__29_" style:list-style-name="">
      <style:paragraph-properties fo:margin-left="0cm" fo:margin-right="0cm" style:line-height-at-least="0cm" fo:text-indent="0cm" style:auto-text-indent="false"/>
      <style:text-properties style:font-name="新細明體" style:font-name-asian="新細明體" style:font-name-complex="新細明體"/>
    </style:style>
    <style:style style:name="P320" style:family="paragraph" style:parent-style-name="_32__29_" style:list-style-name="">
      <style:paragraph-properties fo:margin-left="0cm" fo:margin-right="0cm" style:line-height-at-least="0cm" fo:text-indent="0cm" style:auto-text-indent="false"/>
      <style:text-properties style:font-name="新細明體" style:font-name-asian="新細明體" style:font-name-complex="新細明體"/>
    </style:style>
    <style:style style:name="P321" style:family="paragraph" style:parent-style-name="_32__29_" style:list-style-name="">
      <style:paragraph-properties fo:margin-left="0cm" fo:margin-right="0cm" fo:line-height="0.423cm" fo:text-indent="0cm" style:auto-text-indent="false"/>
      <style:text-properties style:font-name="新細明體" style:font-name-asian="新細明體" style:font-name-complex="新細明體"/>
    </style:style>
    <style:style style:name="P322" style:family="paragraph" style:parent-style-name="_32__29_" style:list-style-name="">
      <style:paragraph-properties fo:margin-left="0cm" fo:margin-right="0cm" style:line-height-at-least="0cm" fo:text-indent="0cm" style:auto-text-indent="false" style:snap-to-layout-grid="false"/>
      <style:text-properties style:font-name="新細明體" fo:font-size="12pt" style:font-name-asian="新細明體" style:font-size-asian="12pt" style:font-name-complex="新細明體"/>
    </style:style>
    <style:style style:name="P323" style:family="paragraph" style:parent-style-name="_32__29_" style:list-style-name="">
      <style:paragraph-properties fo:margin-left="0cm" fo:margin-right="0cm" style:line-height-at-least="0cm" fo:text-indent="0.065cm" style:auto-text-indent="false"/>
      <style:text-properties style:font-name="新細明體" style:font-name-asian="新細明體" style:font-name-complex="新細明體"/>
    </style:style>
    <style:style style:name="P324" style:family="paragraph" style:parent-style-name="_32__29_" style:list-style-name="">
      <style:paragraph-properties fo:margin-left="0.91cm" fo:margin-right="0cm" style:line-height-at-least="0cm" fo:text-indent="-0.841cm" style:auto-text-indent="false"/>
      <style:text-properties style:font-name="新細明體" style:font-name-asian="新細明體" style:font-name-complex="新細明體"/>
    </style:style>
    <style:style style:name="P325" style:family="paragraph" style:parent-style-name="_32__29_" style:list-style-name="">
      <style:paragraph-properties fo:margin-left="1.538cm" fo:margin-right="0cm" fo:line-height="0.423cm" fo:text-indent="-0.203cm" style:auto-text-indent="false"/>
    </style:style>
    <style:style style:name="P326" style:family="paragraph" style:parent-style-name="_32__29_" style:list-style-name="">
      <style:paragraph-properties fo:margin-left="1.538cm" fo:margin-right="0cm" fo:line-height="0.423cm" fo:text-indent="-0.203cm" style:auto-text-indent="false"/>
      <style:text-properties style:font-name="新細明體" style:font-name-asian="新細明體" style:font-name-complex="新細明體"/>
    </style:style>
    <style:style style:name="P327" style:family="paragraph" style:parent-style-name="_32__29_" style:list-style-name="">
      <style:paragraph-properties fo:margin-left="0.325cm" fo:margin-right="0cm" fo:line-height="0.423cm" fo:text-indent="0.425cm" style:auto-text-indent="false"/>
      <style:text-properties style:font-name="新細明體" style:font-name-asian="新細明體" style:font-name-complex="新細明體"/>
    </style:style>
    <style:style style:name="P328" style:family="paragraph" style:parent-style-name="_32__29_" style:list-style-name="">
      <style:paragraph-properties fo:margin-left="0.75cm" fo:margin-right="0cm" style:line-height-at-least="0cm" fo:text-indent="0cm" style:auto-text-indent="false"/>
      <style:text-properties style:font-name="新細明體" style:font-name-asian="新細明體" style:font-name-complex="新細明體"/>
    </style:style>
    <style:style style:name="P329" style:family="paragraph" style:parent-style-name="_32__29_" style:list-style-name="">
      <style:paragraph-properties fo:margin-left="0.96cm" fo:margin-right="0cm" style:line-height-at-least="0cm" fo:text-indent="-0.21cm" style:auto-text-indent="false"/>
    </style:style>
    <style:style style:name="P330" style:family="paragraph">
      <style:paragraph-properties style:line-height-at-least="0.635cm" style:writing-mode="lr-tb"/>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text:display="none"/>
    </style:style>
    <style:style style:name="T4" style:family="text">
      <style:text-properties style:font-name="新細明體" fo:font-size="12pt" style:font-size-asian="12pt" style:font-name-complex="新細明體"/>
    </style:style>
    <style:style style:name="T5" style:family="text">
      <style:text-properties style:font-name="新細明體" fo:font-size="12pt" style:font-size-asian="12pt" style:font-name-complex="新細明體"/>
    </style:style>
    <style:style style:name="T6" style:family="text">
      <style:text-properties style:font-name="新細明體" fo:font-size="12pt" style:font-size-asian="12pt" style:font-name-complex="新細明體" text:display="true"/>
    </style:style>
    <style:style style:name="T7" style:family="text">
      <style:text-properties style:font-name="新細明體" fo:font-size="12pt" style:font-name-asian="新細明體" style:font-size-asian="12pt" style:font-name-complex="新細明體"/>
    </style:style>
    <style:style style:name="T8" style:family="text">
      <style:text-properties style:font-name="新細明體" fo:font-size="12pt" style:font-name-asian="新細明體" style:font-size-asian="12pt" style:font-name-complex="新細明體"/>
    </style:style>
    <style:style style:name="T9" style:family="text">
      <style:text-properties style:font-name="新細明體" style:font-name-asian="新細明體" style:font-name-complex="新細明體"/>
    </style:style>
    <style:style style:name="T10" style:family="text">
      <style:text-properties style:font-name="新細明體" style:font-name-asian="新細明體"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name-asian="新細明體" style:font-weight-asian="bold" style:font-name-complex="新細明體"/>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style:font-name="新細明體" style:text-underline-style="solid" style:text-underline-width="auto" style:text-underline-color="font-color" style:font-name-complex="新細明體"/>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style:font-name-asian="新細明體" style:font-size-asian="12pt"/>
    </style:style>
    <style:style style:name="T19" style:family="text">
      <style:text-properties style:font-name-asian="新細明體"/>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fo:font-size="12pt" style:font-size-asian="12pt"/>
    </style:style>
    <style:style style:name="T23" style:family="text">
      <style:text-properties style:font-name="標楷體" fo:font-size="12pt" style:font-name-asian="標楷體" style:font-size-asian="12pt"/>
    </style:style>
    <style:style style:name="T24" style:family="text">
      <style:text-properties style:font-name-asian="標楷體"/>
    </style:style>
    <style:style style:name="T25" style:family="text">
      <style:text-properties style:font-name-asian="標楷體"/>
    </style:style>
    <style:style style:name="T26" style:family="text">
      <style:text-properties fo:font-weight="bold" style:font-weight-asian="bold"/>
    </style:style>
    <style:style style:name="T27" style:family="text">
      <style:text-properties fo:font-weight="bold" style:font-name-asian="新細明體" style:font-weight-asian="bold"/>
    </style:style>
    <style:style style:name="T28" style:family="text">
      <style:text-properties style:font-name-complex="標楷體"/>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underline-style="solid" style:text-underline-width="auto" style:text-underline-color="font-color"/>
    </style:style>
    <style:style style:name="T32"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St120z0" style:num-prefix="*" text:bullet-char="">
        <style:list-level-properties text:list-level-position-and-space-mode="label-alignment">
          <style:list-level-label-alignment text:label-followed-by="listtab" text:list-tab-stop-position="0.3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22z0" style:num-prefix="*" text:bullet-char="">
        <style:list-level-properties text:list-level-position-and-space-mode="label-alignment">
          <style:list-level-label-alignment text:label-followed-by="listtab" text:list-tab-stop-position="0.501cm" fo:text-indent="-0.501cm" fo:margin-left="1.2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
      <text:p text:style-name="P2"/>
      <text:p text:style-name="P8"/>
      <text:p text:style-name="P36">臺灣、澎湖、金門及馬祖個別關稅領域</text:p>
      <text:p text:style-name="P36">服務業特定承諾表及最惠國待遇豁免表</text:p>
      <text:p text:style-name="P8"/>
      <text:p text:style-name="P8"/>
      <text:p text:style-name="P8"/>
      <text:p text:style-name="P52"><text:span text:style-name="T1">2001年</text:span><text:span text:style-name="T1">11</text:span><text:span text:style-name="T1">月7日</text:span></text:p>
      <text:p text:style-name="P9"/>
      <text:p text:style-name="P9"/>
      <text:p text:style-name="P9"/>
      <text:p text:style-name="P9"/>
      <text:p text:style-name="P6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53"><text:span text:style-name="T1">提供服務之型態：（</text:span><text:span text:style-name="T1">1</text:span><text:span text:style-name="T1">）跨國提供服務</text:span><text:span text:style-name="T1"> <text:s/></text:span><text:span text:style-name="T1">（</text:span><text:span text:style-name="T1">2</text:span><text:span text:style-name="T1">）國外消費</text:span><text:span text:style-name="T1"> <text:s/></text:span><text:span text:style-name="T1">（</text:span><text:span text:style-name="T1">3</text:span><text:span text:style-name="T1">）商業據點呈現</text:span><text:span text:style-name="T1"> <text:s/></text:span><text:span text:style-name="T1">（</text:span><text:span text:style-name="T1">4</text:span><text:span text:style-name="T1">）自然人呈現</text:span></text:p>
            </table:table-cell>
            <table:covered-table-cell/>
            <table:covered-table-cell/>
            <table:covered-table-cell/>
          </table:table-row>
          <table:table-row table:style-name="表格1.2">
            <table:table-cell table:style-name="表格1.A2" office:value-type="string">
              <text:p text:style-name="P10">　行業或次行業別</text:p>
            </table:table-cell>
            <table:table-cell table:style-name="表格1.B2" office:value-type="string">
              <text:p text:style-name="P10">　　市　場　開　放　之　限　制</text:p>
            </table:table-cell>
            <table:table-cell table:style-name="表格1.B2" office:value-type="string">
              <text:p text:style-name="P258">　　國　民　待　遇　之　限　制</text:p>
            </table:table-cell>
            <table:table-cell table:style-name="表格1.D2" office:value-type="string">
              <text:p text:style-name="P10">附加承諾</text:p>
            </table:table-cell>
          </table:table-row>
        </table:table-header-rows>
        <table:table-row table:style-name="表格1.1">
          <table:table-cell table:style-name="表格1.A3" table:number-columns-spanned="4" office:value-type="string">
            <text:p text:style-name="P11">壹、水平承諾</text:p>
          </table:table-cell>
          <table:covered-table-cell/>
          <table:covered-table-cell/>
          <table:covered-table-cell/>
        </table:table-row>
        <table:table-row table:style-name="表格1.4">
          <table:table-cell table:style-name="表格1.A2" office:value-type="string">
            <text:p text:style-name="P11">所有行業（在特定行業另有規定者除外）</text:p>
          </table:table-cell>
          <table:table-cell table:style-name="表格1.B2" office:value-type="string">
            <text:p text:style-name="P25">投資：</text:p>
            <text:p text:style-name="P61"><text:span text:style-name="T1">（</text:span><text:span text:style-name="T1">3</text:span><text:span text:style-name="T1">）</text:span></text:p>
            <text:p text:style-name="P68"><text:s/>（a）除在特定行業列有限制措施者外，外國企業及個人得在中華臺北進行直接投資。</text:p>
            <text:p text:style-name="P76"><text:s/>（b）對在中華臺北證券市場上市、上櫃公司之證券投資，除本表特定行業另有規定者外，無限制。</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7"/>
            <text:p text:style-name="P77"/>
            <text:p text:style-name="P77">自然人入境及短期停留：</text:p>
            <text:p text:style-name="P67">（4）除有關下列各類自然人之入境及短期停留措施外，不予承諾：</text:p>
            <text:p text:style-name="P67"><text:s/>（a）商業訪客得入境且初次停留期間不得超過九十天。</text:p>
            <text:p text:style-name="P67"/>
            <text:p text:style-name="P269"><text:soft-page-break/>商業訪客係指為參加商務會議、商務談判、籌建商業據點或其他類似活動，而在中華臺北停留之自然人，且其在停留期間未接受中華臺北境內支付之酬勞，亦未對大眾從事直接銷售之活動。<text:line-break/></text:p>
            <text:p text:style-name="P68"><text:s/>（b）跨國企業內部調動人員得入境並居留。初次居留期間為三年，惟可申請展延，每次一年，且展延次數無限制。<text:line-break/></text:p>
            <text:p text:style-name="P269"><text:s/>跨國企業內部調動人員係指被其他會員之法人僱用超過一年，透過在中華臺北設立之分公司、子公司或分支機構，以負責人、高級經理人員或專家身份，短期入境以提供服務之自然人。</text:p>
            <text:p text:style-name="P271"><text:line-break/> <text:s text:c="3"/>負責人係指董事、總經理、分公司經理或經董事會授權得代表公司之部門負責人。</text:p>
            <text:p text:style-name="P269"><text:line-break/> <text:s text:c="3"/>高級經理人員係指有權任免或推薦公司人員，且對日常業務有決策權之部門負責人或管理人員。</text:p>
            <text:p text:style-name="P271"><text:line-break/> <text:s text:c="3"/>專家係指組織內擁有先進之專業技術，且對該組織之服務、研發設備、技術或管理擁有專門知<text:soft-page-break/>識之人員。（專家包括，但不限於，取得專門職業證照者）<text:line-break/></text:p>
            <text:p text:style-name="P67"><text:s/>（c）受中華臺北企業僱用之自然人得入境並居、停留，但不得超過三年。<text:line-break/></text:p>
            <text:p text:style-name="P67"><text:s/>（d）在中華臺北無商業據點之外國企業所僱用之人員，得依下列條件入境及停留：</text:p>
            <text:list xml:id="list7672671528200752839" text:style-name="WW8Num108">
              <text:list-item>
                <text:p text:style-name="P79">該外國企業已與在中華臺北從事商業活動之企業簽訂服務契約。</text:p>
              </text:list-item>
              <text:list-item>
                <text:p text:style-name="P79">此類人員應受僱於該外國企業一年以上，且符合前述「專家」之定義。</text:p>
              </text:list-item>
              <text:list-item>
                <text:p text:style-name="P79">此類人員在中華臺北期間不得從事其他工作。</text:p>
              </text:list-item>
              <text:list-item>
                <text:p text:style-name="P79">本項承諾僅限於契約所定之服務行為。並未給與此類人員以取得專業證照之身份，在中華臺北廣泛執業之資格。</text:p>
              </text:list-item>
            </text:list>
            <text:p text:style-name="P273"/>
            <text:p text:style-name="P273">每次停留之期間不得超過九十天或契約期間，以較短者為準。</text:p>
            <text:p text:style-name="P273"/>
            <text:p text:style-name="P273">此類入境許可之有效期間為十二個月。</text:p>
            <text:p text:style-name="P273"/>
            <text:p text:style-name="P273">此類人員可在入境許可有效期間之十二個月內多次入境。</text:p>
            <text:p text:style-name="P273"/>
            <text:p text:style-name="P80"><text:span text:style-name="T1">契約必須係為提供下列服務而簽</text:span><text:soft-page-break/><text:span text:style-name="T1">訂：建築服務業（8671）、工程服務業（8672）、工程綜合服務業（8673）、都市規劃與景觀建築服務業（8674）、電腦及其相關服務業（841,842,843,844.845,849）、研究與發展服務業（851,852,853）、市場研究與公眾意見調查服務業（864）、管理顧問服務業（865）、與管理顧問相關之服務業（866）、與科技工程有關之顧問服務業（8675）、設備維修服務業（633,8861-8866）（海運船隻及陸運設備除外）及旅行社與旅遊服務業（7471）。</text:span></text:p>
          </table:table-cell>
          <table:table-cell table:style-name="表格1.B2" office:value-type="string">
            <text:p text:style-name="P26"/>
            <text:p text:style-name="P25"/>
            <text:p text:style-name="P261"/>
            <text:p text:style-name="P261"/>
            <text:p text:style-name="P37"/>
            <text:p text:style-name="P25"/>
            <text:p text:style-name="P25"/>
            <text:p text:style-name="P25"/>
            <text:p text:style-name="P25"/>
            <text:p text:style-name="P25"/>
            <text:p text:style-name="P25"/>
            <text:p text:style-name="P25"/>
            <text:p text:style-name="P25"/>
            <text:p text:style-name="P25"/>
            <text:p text:style-name="P25">土地權利及利益之取得：</text:p>
            <text:p text:style-name="P81"><text:span text:style-name="T1">（</text:span><text:span text:style-name="T1">3</text:span><text:span text:style-name="T1">）農、林、漁、牧、狩獵、鹽、礦、水源用地禁止移轉、設定負擔或租賃給外國人。</text:span></text:p>
            <text:p text:style-name="P82"/>
            <text:p text:style-name="P82"/>
            <text:p text:style-name="P82"/>
            <text:p text:style-name="P82"/>
            <text:p text:style-name="P82"/>
            <text:p text:style-name="P82"/>
            <text:p text:style-name="P82"/>
            <text:p text:style-name="P66"><text:span text:style-name="T1">（</text:span><text:span text:style-name="T1">4</text:span><text:span text:style-name="T1">）除市場開放欄所列有關各類自然人之規定外，不予承諾。</text:span></text:p>
          </table:table-cell>
          <table:table-cell table:style-name="表格1.D2" office:value-type="string">
            <text:p text:style-name="P14"/>
          </table:table-cell>
        </table:table-row>
        <table:table-row table:style-name="表格1.1">
          <table:table-cell table:style-name="表格1.A3" table:number-columns-spanned="4" office:value-type="string">
            <text:p text:style-name="P11">貳、特定行業承諾</text:p>
          </table:table-cell>
          <table:covered-table-cell/>
          <table:covered-table-cell/>
          <table:covered-table-cell/>
        </table:table-row>
        <table:table-row table:style-name="表格1.1">
          <table:table-cell table:style-name="表格1.A3" table:number-columns-spanned="4" office:value-type="string">
            <text:p text:style-name="P11">一、商業服務業</text:p>
          </table:table-cell>
          <table:covered-table-cell/>
          <table:covered-table-cell/>
          <table:covered-table-cell/>
        </table:table-row>
        <table:table-row table:style-name="表格1.2">
          <table:table-cell table:style-name="表格1.A2" office:value-type="string">
            <text:p text:style-name="P25">Ａ．專業服務業</text:p>
            <text:p text:style-name="P25">（ａ）法律服務業（861**）</text:p>
            <text:p text:style-name="P83">i.由「外國法事務律師」提供之法律服務</text:p>
            <text:p text:style-name="P87">－外國法事務律師獨立執<text:soft-page-break/>行其原資格國法或國際法</text:p>
            <text:p text:style-name="P87">－有關婚姻、親子或繼承事件當事人一造為中華臺北人民或遺產在中華臺北境內之個案，外國法事務律師須與中華臺北律師合作或取得其提供之書面意見始得為之。</text:p>
            <text:p text:style-name="P83"/>
            <text:p text:style-name="P83">ii.外國法助理或顧問</text:p>
            <text:p text:style-name="P92">－協助中華臺北律師或外國法事務律師，但不得以助理或顧問本身名義從事訴訟或提供其他法律服務</text:p>
            <text:p text:style-name="P87"/>
            <text:p text:style-name="P87"/>
            <text:p text:style-name="P87"/>
            <text:p text:style-name="P87"/>
            <text:p text:style-name="P87"/>
            <text:p text:style-name="P87"/>
            <text:p text:style-name="P87"/>
            <text:p text:style-name="P87"/>
            <text:p text:style-name="P87"/>
            <text:p text:style-name="P25"/>
            <text:p text:style-name="P25"/>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b）會計、審計及簿記服務業（862）</text:p>
            <text:p text:style-name="P101">i.會計師（862**）</text:p>
            <text:p text:style-name="P25"/>
            <text:p text:style-name="P25"/>
            <text:p text:style-name="P25"/>
            <text:p text:style-name="P25"/>
            <text:p text:style-name="P25"/>
            <text:p text:style-name="P101">ii.其他（會計師除外）（862**）</text:p>
            <text:p text:style-name="P25"/>
            <text:p text:style-name="P25"/>
            <text:p text:style-name="P25"/>
            <text:p text:style-name="P25"/>
            <text:p text:style-name="P25">（c）租稅服務業（863）</text:p>
            <text:p text:style-name="P83">i.所得稅簽證服務業<text:line-break/><text:soft-page-break/>（863**）</text:p>
            <text:p text:style-name="P109"/>
            <text:p text:style-name="P109"/>
            <text:p text:style-name="P109"/>
            <text:p text:style-name="P109"/>
            <text:p text:style-name="P103"/>
            <text:p text:style-name="P103"/>
            <text:p text:style-name="P87">ii.租稅服務業（由稅務代理人提供之所得稅簽證服務除外）（863**）</text:p>
            <text:p text:style-name="P110"/>
            <text:p text:style-name="P110"/>
            <text:p text:style-name="P25">（d）（e）（f）（g）</text:p>
            <text:p text:style-name="P25">建築（8671）、工程（8672）、綜合工程（8673）及都市規劃與景觀建築（8674）服務業</text:p>
            <text:p text:style-name="P111">i.建築師</text:p>
            <text:p text:style-name="P109"/>
            <text:p text:style-name="P109"/>
            <text:p text:style-name="P109"/>
            <text:p text:style-name="P109"/>
            <text:p text:style-name="P113"/>
            <text:p text:style-name="P113"/>
            <text:p text:style-name="P114"/>
            <text:p text:style-name="P114"/>
            <text:p text:style-name="P266"/>
            <text:p text:style-name="P115"/>
            <text:p text:style-name="P111">ii.專業技師</text:p>
            <text:p text:style-name="P25"/>
            <text:p text:style-name="P25"/>
            <text:p text:style-name="P25"/>
            <text:p text:style-name="P25"><text:soft-page-break/></text:p>
            <text:p text:style-name="P25"/>
            <text:p text:style-name="P25"/>
            <text:p text:style-name="P25"/>
            <text:p text:style-name="P83">iii.其他（建築師及專業技師簽證服務除外）</text:p>
            <text:p text:style-name="P25"/>
            <text:p text:style-name="P25"/>
            <text:p text:style-name="P25"/>
            <text:p text:style-name="P25">（i）獸醫服務業（932）</text:p>
            <text:p text:style-name="P25"/>
            <text:p text:style-name="P111"/>
            <text:p text:style-name="P111"/>
            <text:p text:style-name="P111"/>
            <text:p text:style-name="P111"/>
            <text:p text:style-name="P111"/>
            <text:p text:style-name="P111"/>
            <text:p text:style-name="P116"/>
            <text:p text:style-name="P116"/>
            <text:p text:style-name="P25"/>
            <text:p text:style-name="P25"/>
            <text:p text:style-name="P116">B.電腦及其相關服務業（航空電腦訂位系統除外）（841、842、843、844、845、849）</text:p>
            <text:p text:style-name="P121"/>
            <text:p text:style-name="P121"/>
            <text:p text:style-name="P121">C.研究與發展服務業（851、852、853）</text:p>
            <text:p text:style-name="P25"/>
            <text:p text:style-name="P25"/>
            <text:p text:style-name="P25"><text:soft-page-break/></text:p>
            <text:p text:style-name="P121">D.不動產服務</text:p>
            <text:p text:style-name="P87">－附帶於居住及非居住建物與土地之銷售經紀服務（82203**、82205**）</text:p>
            <text:p text:style-name="P25"/>
            <text:p text:style-name="P25"/>
            <text:p text:style-name="P121">E.未附操作員之租賃服務業</text:p>
            <text:p text:style-name="P121">（b）航空器租賃（涉及航空權者除外）（83104**）</text:p>
            <text:p text:style-name="P25"/>
            <text:p text:style-name="P25"/>
            <text:p text:style-name="P25"/>
            <text:p text:style-name="P121">（c）自用小客車融資租賃（83101**）</text:p>
            <text:p text:style-name="P25"/>
            <text:p text:style-name="P25"/>
            <text:p text:style-name="P25"/>
            <text:p text:style-name="P121">（d）其它機器與設備租賃（83106-83109）</text:p>
            <text:p text:style-name="P25"/>
            <text:p text:style-name="P25"/>
            <text:p text:style-name="P25"/>
            <text:p text:style-name="P25">（e）其他（832）</text:p>
            <text:p text:style-name="P111"/>
            <text:p text:style-name="P116"/>
            <text:p text:style-name="P116"/>
            <text:p text:style-name="P116"/>
            <text:p text:style-name="P97">F.其他商業服務業</text:p>
            <text:p text:style-name="P25"><text:soft-page-break/>（a）廣告服務業</text:p>
            <text:p text:style-name="P86"><text:span text:style-name="T1">i.電視及廣播廣告服務業（為電視台或廣播電台製作或播映</text:span><text:span text:style-name="T1">/</text:span><text:span text:style-name="T1">廣播廣告）（871**）</text:span></text:p>
            <text:p text:style-name="P125"/>
            <text:p text:style-name="P125"/>
            <text:p text:style-name="P83">ii.其他廣告服務業（871**）</text:p>
            <text:p text:style-name="P25"/>
            <text:p text:style-name="P25"/>
            <text:p text:style-name="P25"/>
            <text:p text:style-name="P25"/>
            <text:p text:style-name="P121">（b）市場研究與公眾意見調查服務業（864）</text:p>
            <text:p text:style-name="P127"/>
            <text:p text:style-name="P103"/>
            <text:p text:style-name="P103"/>
            <text:p text:style-name="P25">（c）管理顧問服務業（865）</text:p>
            <text:p text:style-name="P129"/>
            <text:p text:style-name="P103"/>
            <text:p text:style-name="P103"/>
            <text:p text:style-name="P103"/>
            <text:p text:style-name="P121">（d）與管理顧問相關之服務業（866）（包括在付費基礎上依照契約管理與操作健康照護設備，但不包括執行醫療專業行為）</text:p>
            <text:p text:style-name="P129"/>
            <text:p text:style-name="P121">（e）技術檢定與分析服務<text:soft-page-break/>業（8676）</text:p>
            <text:p text:style-name="P127"/>
            <text:p text:style-name="P103"/>
            <text:p text:style-name="P103"/>
            <text:p text:style-name="P121">（f）附帶於農、林、牧之顧問服務業（88110**、88120**、88140**）</text:p>
            <text:p text:style-name="P103"/>
            <text:p text:style-name="P103"/>
            <text:p text:style-name="P121">（h）附帶於礦業之服務業（883、5115）</text:p>
            <text:p text:style-name="P127"/>
            <text:p text:style-name="P103"/>
            <text:p text:style-name="P103"/>
            <text:p text:style-name="P121">（i）附帶於製造業（出版及印刷（88442）除外）之服務業（884**、885）</text:p>
            <text:p text:style-name="P103"/>
            <text:p text:style-name="P103"/>
            <text:p text:style-name="P121">（k）人力仲介及供給服務業（872）</text:p>
            <text:p text:style-name="P127"/>
            <text:p text:style-name="P103"/>
            <text:p text:style-name="P103"/>
            <text:p text:style-name="P121">（m）與科技工程有關之顧問服務業（8675）</text:p>
            <text:p text:style-name="P127"/>
            <text:p text:style-name="P130"/>
            <text:p text:style-name="P130"/>
            <text:p text:style-name="P121">（n）設備維修服務業<text:soft-page-break/>（633、8861-8866）（海運船隻、航空器及其他運輸設備除外）</text:p>
            <text:p text:style-name="P103"/>
            <text:p text:style-name="P103"/>
            <text:p text:style-name="P25">（o）建築物清理服務業（874）</text:p>
            <text:p text:style-name="P127"/>
            <text:p text:style-name="P127"/>
            <text:p text:style-name="P127"/>
            <text:p text:style-name="P25">（p）攝影服務業（875）</text:p>
            <text:p text:style-name="P127"/>
            <text:p text:style-name="P127"/>
            <text:p text:style-name="P103"/>
            <text:p text:style-name="P103"/>
            <text:p text:style-name="P25">（q）包裝服務業（876）</text:p>
            <text:p text:style-name="P127"/>
            <text:p text:style-name="P127"/>
            <text:p text:style-name="P103"/>
            <text:p text:style-name="P103"/>
            <text:p text:style-name="P25">（r）出版服務業（88442**）</text:p>
            <text:p text:style-name="P127"/>
            <text:p text:style-name="P127"/>
            <text:p text:style-name="P103"/>
            <text:p text:style-name="P103"/>
            <text:p text:style-name="P103"/>
            <text:p text:style-name="P25">（s）會議服務業（87909*）</text:p>
            <text:p text:style-name="P89">＊為會議或類似事件提供計畫、組織、管理及行銷等營業性活動（包括<text:soft-page-break/>外燴及飲料服務）</text:p>
            <text:p text:style-name="P87"/>
            <text:p text:style-name="P25">（t）其他</text:p>
            <text:p text:style-name="P83">i.電話答復服務業（87903）</text:p>
            <text:p text:style-name="P131"/>
            <text:p text:style-name="P25"/>
            <text:p text:style-name="P25"/>
            <text:p text:style-name="P25"/>
            <text:p text:style-name="P83">ii.複製服務業（87904）</text:p>
            <text:p text:style-name="P125"/>
            <text:p text:style-name="P125"/>
            <text:p text:style-name="P103"/>
            <text:p text:style-name="P83">iii.翻譯及傳譯服務業（87905）</text:p>
            <text:p text:style-name="P125"/>
            <text:p text:style-name="P125"/>
            <text:p text:style-name="P132"/>
            <text:p text:style-name="P83">iv.郵寄名單編輯及郵寄服務業（87906）</text:p>
            <text:p text:style-name="P125"/>
            <text:p text:style-name="P103"/>
            <text:p text:style-name="P103"/>
            <text:p text:style-name="P83">v.特製品設計服務業（87907）</text:p>
          </table:table-cell>
          <table:table-cell table:style-name="表格1.B2" office:value-type="string">
            <text:p text:style-name="P26"/>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6"><text:span text:style-name="T1">（3）限由已以獨資或合夥方式設立法律事務所之自然人提供。</text:span><text:span text:style-name="Footnote_20_Symbol"><text:span text:style-name="T1"><text:note text:id="ftn1" text:note-class="footnote"><text:note-citation text:label="註">註</text:note-citation><text:note-body><text:p text:style-name="P286"><text:span text:style-name="T20">一</text:span><text:span text:style-name="T20"> </text:span><text:span text:style-name="T20">：外</text:span><text:span text:style-name="T24">國法事務律師須表明其取得律師資格之國籍。</text:span></text:p></text:note-body></text:note></text:span></text:span><text:span text:style-name="Footnote_20_Symbol"><text:span text:style-name="T1">一</text:span></text:span></text:p>
            <text:p text:style-name="P78"><text:soft-page-break/><text:span text:style-name="T1">合夥</text:span><text:span text:style-name="Footnote_20_Symbol"><text:span text:style-name="T1"><text:note text:id="ftn2" text:note-class="footnote"><text:note-citation text:label="註">註</text:note-citation><text:note-body><text:p text:style-name="Footnote"><text:span text:style-name="T20">二</text:span><text:span text:style-name="T20"> </text:span><text:span text:style-name="T24">：透明化註釋：依據中華臺北法律，「合夥」事業並非法人。</text:span></text:p></text:note-body></text:note></text:span></text:span><text:span text:style-name="Footnote_20_Symbol"><text:span text:style-name="T1">二</text:span></text:span><text:span text:style-name="T1">人限於取得「外國法事務律師」之自然人。</text:span></text:p>
            <text:p text:style-name="P25">（4）除水平承諾所列者外，不予承諾。</text:p>
            <text:p text:style-name="P25"/>
            <text:p text:style-name="P25"/>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限由自然人提供。</text:p>
            <text:p text:style-name="P25">（4）除水平承諾所列者外，不予承諾。</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67">（1）除中華臺北會計師簽證相關服務限由中華臺北會計師提供外，無限制。</text:p>
            <text:p text:style-name="P67">（2）除中華臺北會計師簽證相關服務限由中華臺北會計師提供外，無限制。</text:p>
            <text:p text:style-name="P67">（3）限由已設立非公司型態之事務所之自然人提供服務。</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7">（1）除中華臺北所得稅簽證相關服務限由中華臺北稅務代理人提供<text:soft-page-break/>外，無限制。</text:p>
            <text:p text:style-name="P67">（2）除中華臺北所得稅簽證相關服務限由中華臺北稅務代理人提供外，無限制。</text:p>
            <text:p text:style-name="P67">（3）限由已設立非公司型態之事務所之自然人提供服務。</text:p>
            <text:p text:style-name="P25">（4）除水平承諾所列者外，不予承諾。</text:p>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25"/>
            <text:p text:style-name="P25"/>
            <text:p text:style-name="P25"/>
            <text:p text:style-name="P25"/>
            <text:p text:style-name="P67">（1）除中華臺北建築師簽證相關服務限由中華臺北建築師提供外，無限制。</text:p>
            <text:p text:style-name="P67">（2）除中華臺北建築簽師證相關服務限由中華臺北建築師提供外，無限制。</text:p>
            <text:p text:style-name="P67">（3）限由已設立非公司型態之事務所之自然人提供服務。</text:p>
            <text:p text:style-name="P67">（4）除水平承諾所列者外，不予承諾。此外，在中華臺北設立之建築師事務所得僱用建築、土木及相關工程技術之外國技術人員。</text:p>
            <text:p text:style-name="P25"><text:soft-page-break/></text:p>
            <text:p text:style-name="P67">（1）除中華臺北專業技師簽證相關服務限由中華臺北技師提供外，無限制。</text:p>
            <text:p text:style-name="P67">（2）除中華臺北專業技師簽證相關服務限由中華臺北技師提供外，無限制。</text:p>
            <text:p text:style-name="P67">（3）限由已設立非公司型態之事務所之自然人提供服務。</text:p>
            <text:p text:style-name="P61"><text:span text:style-name="T1">（4）除水平承諾所列者外，不予承諾。</text:span></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67"/>
            <text:p text:style-name="P67">（1）除開處方、診斷及診察相關業務須由取得執業許可之中華臺北獸醫師提供外，無限制。</text:p>
            <text:p text:style-name="P25">（2）無限制。</text:p>
            <text:p text:style-name="P25">（3）</text:p>
            <text:p text:style-name="P133">（a）限由已設立非公司型態之獸醫診所之自然人提供服務。</text:p>
            <text:p text:style-name="P133">（b）獸醫佐須具備下列證明文件之一：</text:p>
            <text:list xml:id="list7723671635228670508" text:style-name="WW8Num119">
              <text:list-item>
                <text:p text:style-name="P27">擔任獸醫助理四年以上；</text:p>
              </text:list-item>
              <text:list-item>
                <text:p text:style-name="P27">從事獸醫相關業務五年以上。</text:p>
              </text:list-item>
            </text:list>
            <text:p text:style-name="P25">（4）除水平承諾所列者外，不予承諾。</text:p>
            <text:p text:style-name="P25"><text:soft-page-break/></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text:soft-page-break/></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61"><text:span text:style-name="T1">（</text:span><text:span text:style-name="T1">4</text:span><text:span text:style-name="T1">）除水平承諾所列者外，不予承諾。</text:span></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text:soft-page-break/></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61"><text:span text:style-name="T1">（4）除水平承諾所列者外，不予承諾。</text:span></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oft-page-break/><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不予承諾。</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技術上不可行。</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text:soft-page-break/>（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oft-page-break/><text:span text:style-name="T1">（</text:span><text:span text:style-name="T1">3</text:span><text:span text:style-name="T1">）無限制。</text:span></text:p>
            <text:p text:style-name="P25">（4）除水平承諾所列者外，不予承諾。</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61"><text:span text:style-name="T1">（</text:span><text:span text:style-name="T1">4</text:span><text:span text:style-name="T1">）除水平承諾所列者外，不予承諾。</text:span></text:p>
          </table:table-cell>
          <table:table-cell table:style-name="表格1.B2" office:value-type="string">
            <text:p text:style-name="P26"/>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6"><text:span text:style-name="T1">（</text:span><text:span text:style-name="T1">3</text:span><text:span text:style-name="T1">）事務所之名稱須表明「外國法事務律師」</text:span><text:span text:style-name="Footnote_20_Symbol"><text:span text:style-name="T1"><text:note text:id="ftn3" text:note-class="footnote"><text:note-citation text:label="註">註</text:note-citation><text:note-body><text:p text:style-name="Footnote"><text:span text:style-name="T20">三</text:span><text:span text:style-name="T20"> </text:span><text:span text:style-name="T20">：</text:span><text:span text:style-name="T24">取得中華臺北之外國法事務律師資格後，須加入在中華臺北法律事務所所在地之律師公會。</text:span></text:p></text:note-body></text:note></text:span></text:span><text:span text:style-name="Footnote_20_Symbol"><text:span text:style-name="T1">三</text:span></text:span><text:span text:style-name="T1">。</text:span></text:p>
            <text:p text:style-name="P25"><text:soft-page-break/></text:p>
            <text:p text:style-name="P25"/>
            <text:p text:style-name="P25"/>
            <text:p text:style-name="P67">（4）除水平承諾所列者外，不予承諾。</text:p>
            <text:p text:style-name="P25"/>
            <text:p text:style-name="P25"/>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67">（4）除水平承諾所列者外，不予承諾。</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1）無限制。</text:p>
            <text:p text:style-name="P103"/>
            <text:p text:style-name="P25">（2）無限制。</text:p>
            <text:p text:style-name="P25"/>
            <text:p text:style-name="P61"><text:span text:style-name="T1">（</text:span><text:span text:style-name="T1">3</text:span><text:span text:style-name="T1">）無限制。</text:span></text:p>
            <text:p text:style-name="P25"/>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25"/>
            <text:p text:style-name="P25">（2）無限制。</text:p>
            <text:p text:style-name="P103"/>
            <text:p text:style-name="P25">（3）無限制。</text:p>
            <text:p text:style-name="P136"/>
            <text:p text:style-name="P25">（4）除水平承諾所列者外，不予承諾。</text:p>
            <text:p text:style-name="P25"><text:soft-page-break/></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25"/>
            <text:p text:style-name="P25"/>
            <text:p text:style-name="P25"/>
            <text:p text:style-name="P25"/>
            <text:p text:style-name="P25">（1）無限制。</text:p>
            <text:p text:style-name="P25"/>
            <text:p text:style-name="P25">（2）無限制。</text:p>
            <text:p text:style-name="P103"/>
            <text:p text:style-name="P25">（3）無限制。</text:p>
            <text:p text:style-name="P136"/>
            <text:p text:style-name="P25">（4）除水平承諾所列者外，不予承諾。</text:p>
            <text:p text:style-name="P25"/>
            <text:p text:style-name="P25"/>
            <text:p text:style-name="P25"/>
            <text:p text:style-name="P25"/>
            <text:p text:style-name="P25">（1）無限制。</text:p>
            <text:p text:style-name="P25"/>
            <text:p text:style-name="P25">（2）無限制。</text:p>
            <text:p text:style-name="P103"/>
            <text:p text:style-name="P25">（3）無限制。</text:p>
            <text:p text:style-name="P136"/>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text:soft-page-break/>（3）無限制。</text:p>
            <text:p text:style-name="P25">（4）除水平承諾所列者外，不予承諾。</text:p>
            <text:p text:style-name="P25"/>
            <text:p text:style-name="P25">（1）無限制。</text:p>
            <text:p text:style-name="P25"/>
            <text:p text:style-name="P25"/>
            <text:p text:style-name="P25">（2）無限制。</text:p>
            <text:p text:style-name="P25">（3）無限制。</text:p>
            <text:p text:style-name="P25"/>
            <text:p text:style-name="P25"/>
            <text:p text:style-name="P25"/>
            <text:p text:style-name="P25"/>
            <text:p text:style-name="P25"/>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oft-page-break/><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25">（3）無限制。</text:p>
            <text:p text:style-name="P25">（4）除水平承諾所列者外，不予承諾。</text:p>
            <text:p text:style-name="P25"/>
            <text:p text:style-name="P61"><text:soft-page-break/><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oft-page-break/><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不予承諾。</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技術上不可行。</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text:soft-page-break/></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67">（4）除水平承諾所列者外，不予承諾。且出版人及編輯人須在中華臺北有住所。</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25"/>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25">（4）除水平承諾所列者外，不予承諾。</text:p>
            <text:p text:style-name="P25"><text:soft-page-break/></text:p>
            <text:p text:style-name="P61"><text:span text:style-name="T1">（</text:span><text:span text:style-name="T1">1</text:span><text:span text:style-name="T1">）無限制。</text:span></text:p>
            <text:p text:style-name="P61"><text:span text:style-name="T1">（</text:span><text:span text:style-name="T1">2</text:span><text:span text:style-name="T1">）無限制。</text:span></text:p>
            <text:p text:style-name="P61"><text:span text:style-name="T1">（</text:span><text:span text:style-name="T1">3</text:span><text:span text:style-name="T1">）無限制。</text:span></text:p>
            <text:p text:style-name="P61"><text:span text:style-name="T1">（</text:span><text:span text:style-name="T1">4</text:span><text:span text:style-name="T1">）除水平承諾所列者外，不予承諾。</text:span></text:p>
          </table:table-cell>
          <table:table-cell table:style-name="表格1.D2" office:value-type="string">
            <text:p text:style-name="P26"/>
            <text:p text:style-name="P25"/>
            <text:p text:style-name="P25">（3）</text:p>
            <text:p text:style-name="P66"><text:span text:style-name="T1">（</text:span><text:span text:style-name="T1">a</text:span><text:span text:style-name="T1">）中華臺北將依下列條件許可「外國法事務</text:span><text:soft-page-break/><text:span text:style-name="T1">律師」：</text:span></text:p>
            <text:list xml:id="list8744768301991871911" text:style-name="WW8Num135">
              <text:list-item>
                <text:p text:style-name="P137">服務提供者在其原資格國為合格律師；且</text:p>
              </text:list-item>
              <text:list-item>
                <text:p text:style-name="P137">服務提供者在其原資格國以律師身份執業五年以上。但外國律師曾受中華臺北律師聘僱為助理或顧問，或曾在其他國家或地區執行其母國法者，其受僱或執業期間，以二年為限，得計入所須之五年執業經驗中。</text:p>
              </text:list-item>
              <text:list-item>
                <text:p text:style-name="P137">中華臺北加入ＷＴＯ以前，已依中華臺北「律師聘僱外國人許可及管理辦法」受僱於中華臺北律師擔任助理或顧問之外國律師，申請時受僱滿二年者得申<text:soft-page-break/>請成為「外國法事務律師」。</text:p>
              </text:list-item>
            </text:list>
            <text:p text:style-name="P140"><text:span text:style-name="T1">（</text:span><text:span text:style-name="T1">b</text:span><text:span text:style-name="T1">）加入ＷＴＯ時，中華臺北將准許「外國法事務律師」僱用中華臺北律師或與中華臺北律師合夥。</text:span></text:p>
            <text:p text:style-name="P140"><text:span text:style-name="T1">（</text:span><text:span text:style-name="T1">c</text:span><text:span text:style-name="T1">）外國人於大學法律相關科系畢業，或至少有二年法律相關工作經驗，或通過任何國家律師考試者，得受僱於中華臺北律師或外國法事務律師擔任助理或顧問工作。</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row table:style-name="表格1.1">
          <table:table-cell table:style-name="表格1.A3" table:number-columns-spanned="4" office:value-type="string">
            <text:p text:style-name="P249">二、通訊服務業</text:p>
          </table:table-cell>
          <table:covered-table-cell/>
          <table:covered-table-cell/>
          <table:covered-table-cell/>
        </table:table-row>
        <table:table-row table:style-name="表格1.2">
          <table:table-cell table:style-name="表格1.A9" office:value-type="string">
            <text:p text:style-name="P100"><text:span text:style-name="T1">B. <text:s text:c="2"/></text:span><text:span text:style-name="T1">國際快遞服務陸地運送部分：除現行依法明定由中華臺北郵政當局保留之服務外，空運快遞業者為將國際遞送貨品送達收件人，所產生之所有陸地部分之服務。</text:span></text:p>
          </table:table-cell>
          <table:table-cell table:style-name="表格1.B9" office:value-type="string">
            <text:p text:style-name="P148">（1）無限制。</text:p>
            <text:p text:style-name="P11">（2）無限制。</text:p>
            <text:p text:style-name="P11">（3）無限制。</text:p>
            <text:p text:style-name="P12">（4）除水平承諾所列者外，不予承諾。</text:p>
          </table:table-cell>
          <table:table-cell table:style-name="表格1.B9" office:value-type="string">
            <text:p text:style-name="P148">（1）無限制。</text:p>
            <text:p text:style-name="P11">（2）無限制。</text:p>
            <text:p text:style-name="P11">（3）無限制。</text:p>
            <text:p text:style-name="P11">（4）除水平承諾所列者外，不予承諾。</text:p>
            <text:p text:style-name="P11"/>
            <text:p text:style-name="P69"/>
          </table:table-cell>
          <table:table-cell table:style-name="表格1.D9" office:value-type="string">
            <text:p text:style-name="P14"/>
          </table:table-cell>
        </table:table-row>
        <text:soft-page-break/>
        <table:table-row table:style-name="表格1.10">
          <table:table-cell table:style-name="表格1.A10" table:number-columns-spanned="4" office:value-type="string">
            <text:p text:style-name="P11">C. <text:s text:c="2"/>電信服務業</text:p>
            <text:p text:style-name="P154"><text:span text:style-name="T1">－本行業承諾表係依據基本電信談判小組主席</text:span><text:span text:style-name="T1">1997</text:span><text:span text:style-name="T1">年</text:span><text:span text:style-name="T1">1</text:span><text:span text:style-name="T1">月</text:span><text:span text:style-name="T1">16</text:span><text:span text:style-name="T1">日有關基本電信承諾填表技術</text:span><text:span text:style-name="T1">(</text:span><text:span text:style-name="T1">編號：</text:span><text:span text:style-name="T1">S/GBT/W/2/Rev.1)</text:span><text:span text:style-name="T1">及同年</text:span><text:span text:style-name="T1">2</text:span><text:span text:style-name="T1">月</text:span><text:span text:style-name="T1">3</text:span><text:span text:style-name="T1">日有關頻率有限性之市場開放限制</text:span><text:span text:style-name="T1">(</text:span><text:span text:style-name="T1">編號：</text:span><text:span text:style-name="T1">S/GBT/W/3)</text:span><text:span text:style-name="T1">之兩份說明填列。</text:span></text:p>
          </table:table-cell>
          <table:covered-table-cell/>
          <table:covered-table-cell/>
          <table:covered-table-cell/>
        </table:table-row>
        <table:table-row table:style-name="表格1.11">
          <table:table-cell table:style-name="表格1.A11" office:value-type="string">
            <text:p text:style-name="P155"><text:span text:style-name="T1">(A)</text:span><text:span text:style-name="T11"> </text:span><text:span text:style-name="T1">基本電信服務</text:span><text:span text:style-name="T1"> </text:span></text:p>
            <text:p text:style-name="P156"/>
            <text:p text:style-name="P155"><text:span text:style-name="T1">設置機線設備之電信業務</text:span><text:span text:style-name="Footnote_20_Symbol"><text:span text:style-name="T1"><text:note text:id="ftn4" text:note-class="footnote"><text:note-citation text:label="註">註</text:note-citation><text:note-body><text:p text:style-name="P287">四：依中華臺北電信法規定，此類電信業務須由第一類電信事業提供。</text:p><text:p text:style-name="P291"><text:span text:style-name="T28"><text:s text:c="2"/></text:span>第一類電信事業指設置電信機線設備，提供電信服務之事業。</text:p><text:p text:style-name="P291"><text:span text:style-name="T28"><text:s text:c="2"/></text:span>前項電信機線設備指連接發信端與受信端之網路傳輸設備、與網路傳輸設備形成一體而設置之交換設備、以及二者之附屬設備。</text:p></text:note-body></text:note></text:span></text:span><text:span text:style-name="Footnote_20_Symbol"><text:span text:style-name="T1">四</text:span></text:span><text:span text:style-name="T1">:</text:span></text:p>
            <text:p text:style-name="P56"><text:span text:style-name="T1"><text:s/>（</text:span><text:span text:style-name="T1">a</text:span><text:span text:style-name="T1">）語音電話業務</text:span><text:span text:style-name="T1">(7521)</text:span></text:p>
            <text:p text:style-name="P102"><text:span text:style-name="T1">(b)</text:span><text:span text:style-name="T1">分封交換式數據傳輸業務</text:span><text:span text:style-name="T1">(7523**)</text:span></text:p>
            <text:p text:style-name="P161"><text:span text:style-name="T1">(c)</text:span><text:span text:style-name="T1">電路交換式數據傳輸業務</text:span><text:span text:style-name="T1">(7523**)</text:span></text:p>
            <text:p text:style-name="P163"><text:span text:style-name="T1">(d)</text:span><text:span text:style-name="T1">電報交換業務</text:span><text:span text:style-name="T1">(7523**)</text:span></text:p>
            <text:p text:style-name="P161"><text:span text:style-name="T1">(e)</text:span><text:span text:style-name="T1">電報業務</text:span><text:span text:style-name="T1">(7522)</text:span></text:p>
            <text:p text:style-name="P161"><text:span text:style-name="T1">(f)</text:span><text:span text:style-name="T1">傳真業務</text:span><text:span text:style-name="T1">(7521**, 7529**)</text:span></text:p>
            <text:p text:style-name="P85"><text:span text:style-name="T1">(g)</text:span><text:span text:style-name="T1">出租電路業務</text:span><text:span text:style-name="T1">( 7522**,7523**)</text:span></text:p>
          </table:table-cell>
          <table:table-cell table:style-name="表格1.B11" office:value-type="string">
            <text:p text:style-name="P277"/>
            <text:p text:style-name="P278"/>
            <text:p text:style-name="P278"/>
            <text:p text:style-name="P279"><text:span text:style-name="T7">（1）無限制。</text:span></text:p>
            <text:p text:style-name="P275">（2）無限制。</text:p>
            <text:p text:style-name="P69">（3）除以下所列者外，其餘無限制：</text:p>
            <text:p text:style-name="P166">－服務提供者須為在中華臺北設立之股份有限公司。</text:p>
            <text:p text:style-name="P165"><text:span text:style-name="T1">－外國人對單一服務提供者之直接投資不得超過</text:span><text:span text:style-name="T1">20%</text:span><text:span text:style-name="T1">，對中華電信以外之服務供給者之直接</text:span></text:p>
          </table:table-cell>
          <table:table-cell table:style-name="表格1.B11" office:value-type="string">
            <text:p text:style-name="P14"/>
            <text:p text:style-name="P11"/>
            <text:p text:style-name="P11"/>
            <text:p text:style-name="P11">（1）無限制。</text:p>
            <text:p text:style-name="P11">（2）無限制。</text:p>
            <text:p text:style-name="P11">（3）董事長及半數以上之董事須為中華臺北人民。</text:p>
            <text:p text:style-name="P11"/>
            <text:p text:style-name="P11"/>
            <text:p text:style-name="P11"/>
          </table:table-cell>
          <table:table-cell table:style-name="表格1.D11" office:value-type="string">
            <text:p text:style-name="P11">中華臺北採行附件之監管原則。</text:p>
          </table:table-cell>
        </table:table-row>
        <table:table-row table:style-name="表格1.12">
          <table:table-cell table:style-name="表格1.A2" office:value-type="string">
            <text:p text:style-name="P14"/>
            <text:p text:style-name="P168"/>
            <text:p text:style-name="P168"/>
            <text:p text:style-name="P173"/>
            <text:p text:style-name="P11"/>
            <text:p text:style-name="P299"><text:span text:style-name="T9">(o)</text:span><text:span text:style-name="T9">其他</text:span></text:p>
            <text:list xml:id="list8260603612790527615" text:style-name="L1">
              <text:list-item>
                <text:p text:style-name="P174">陸上行動通信業務</text:p>
              </text:list-item>
            </text:list>
            <text:p text:style-name="P169"><text:span text:style-name="T1">行動電話</text:span><text:span text:style-name="T1">(75213*)</text:span></text:p>
            <text:p text:style-name="P169"><text:span text:style-name="T1">無線電叫人</text:span><text:span text:style-name="T1">( 75291*)</text:span></text:p>
            <text:p text:style-name="P169"><text:span text:style-name="T1">中繼式無線電話</text:span><text:span text:style-name="T1">(7523**, 75213*)</text:span></text:p>
            <text:p text:style-name="P170">行動數據通信（7523**）</text:p>
            <text:p text:style-name="P170"/>
            <text:p text:style-name="P170"/>
            <text:p text:style-name="P11"/>
            <text:p text:style-name="P11"/>
            <text:p text:style-name="P249"/>
          </table:table-cell>
          <table:table-cell table:style-name="表格1.B2" office:value-type="string">
            <text:p text:style-name="P276"><text:span text:style-name="T7">及間接投資合計可達</text:span><text:span text:style-name="T7">60%</text:span><text:span text:style-name="Footnote_20_Symbol"><text:span text:style-name="T7"><text:note text:id="ftn5" text:note-class="footnote"><text:note-citation text:label="註">註</text:note-citation><text:note-body><text:p text:style-name="P287">五：透明化註釋：</text:p><text:p text:style-name="P291"><text:span text:style-name="T28"><text:s text:c="2"/></text:span>直接投資指外國人直接持有之股份，間接投資指外國人透過中華臺北公司所持有之股份。</text:p><text:p text:style-name="P291"><text:span text:style-name="T28"><text:s text:c="2"/></text:span>判定外資比例是否超過規定時，應依下列方式計算中華臺北公司持有之間接投資比例：</text:p><text:p text:style-name="P291"><text:span text:style-name="T28"><text:s text:c="2"/></text:span>間接投資比例＝中、外合資公司直接投資某電信事業之持股比例（Ｘ）外國人直接投資該合資公司之持股比例。</text:p><text:p text:style-name="P291"><text:span text:style-name="T28"><text:s text:c="2"/></text:span>據此，外國人之直接投資比例加計以上述方式計算出之間接投資比例，最高可達60﹪。</text:p></text:note-body></text:note></text:span></text:span><text:span text:style-name="Footnote_20_Symbol"><text:span text:style-name="T7">五</text:span></text:span><text:span text:style-name="T7">。</text:span></text:p>
            <text:p text:style-name="P280"><text:span text:style-name="T7">－外國人直接及間接投資持有中華電信股份之比例，合計不得超過</text:span><text:span text:style-name="T7">20%</text:span><text:span text:style-name="T7">。</text:span></text:p>
            <text:p text:style-name="P175">（4）除水平承諾所列者外，不予承諾。</text:p>
            <text:p text:style-name="P175"/>
            <text:p text:style-name="P175"/>
            <text:p text:style-name="P319">（1）無限制。</text:p>
            <text:p text:style-name="P11">（2）無限制。</text:p>
            <text:p text:style-name="P11">（3）除以下所列者外，其餘無限制：</text:p>
            <text:p text:style-name="P166">－服務提供者須為在中華臺北設立之股份有限公司。</text:p>
            <text:p text:style-name="P165"><text:span text:style-name="T1">－外國人對單一服務提供者之直接投資不得超過</text:span><text:span text:style-name="T1">20%</text:span><text:span text:style-name="T1">，對中華電信以外之服務提供者之直接及間接投資合計可達</text:span><text:span text:style-name="T1">60%</text:span><text:span text:style-name="Footnote_20_Symbol"><text:span text:style-name="T1"><text:note text:id="ftn6" text:note-class="footnote"><text:note-citation text:label="註">註</text:note-citation><text:note-body><text:p text:style-name="P286"><text:span text:style-name="T20">六</text:span>：<text:span text:style-name="T20">同註五。</text:span></text:p></text:note-body></text:note></text:span></text:span><text:span text:style-name="Footnote_20_Symbol"><text:span text:style-name="T1">六</text:span></text:span><text:span text:style-name="T1">。</text:span></text:p>
            <text:p text:style-name="P165"><text:span text:style-name="T1">－外國人直接及間接投資持有中華電信股份之比例，合計不得超過</text:span><text:soft-page-break/><text:span text:style-name="T1">20%</text:span><text:span text:style-name="T1">。</text:span></text:p>
            <text:p text:style-name="P74"><text:span text:style-name="T1">（4）</text:span><text:span text:style-name="T1"> </text:span><text:span text:style-name="T1">除水平承諾所列者外，不予承諾。</text:span></text:p>
          </table:table-cell>
          <table:table-cell table:style-name="表格1.B2" office:value-type="string">
            <text:p text:style-name="P295"/>
            <text:p text:style-name="P294"/>
            <text:p text:style-name="P44"/>
            <text:p text:style-name="P177">（4）除水平承諾所列者外，不予承諾。</text:p>
            <text:p text:style-name="P177"/>
            <text:p text:style-name="P177"/>
            <text:p text:style-name="P319">（1）無限制。</text:p>
            <text:p text:style-name="P319">（2）無限制。</text:p>
            <text:p text:style-name="P11">（3）董事長及半數以上董事須為中華臺北人民。</text:p>
            <text:p text:style-name="P11"/>
            <text:p text:style-name="P11"/>
            <text:p text:style-name="P11"/>
            <text:p text:style-name="P11"/>
            <text:p text:style-name="P11"/>
            <text:p text:style-name="P11"/>
            <text:p text:style-name="P11"/>
            <text:p text:style-name="P54"><text:span text:style-name="T1">（4）</text:span><text:span text:style-name="T1"> </text:span><text:span text:style-name="T1">除水平承諾所列者外，不予承諾。</text:span></text:p>
          </table:table-cell>
          <table:table-cell table:style-name="表格1.D11" office:value-type="string">
            <text:p text:style-name="P14"/>
          </table:table-cell>
        </table:table-row>
        <text:soft-page-break/>
        <table:table-row table:style-name="表格1.1">
          <table:table-cell table:style-name="表格1.A13" office:value-type="string">
            <text:p text:style-name="P154"><text:span text:style-name="T1">－衛星行動通信業</text:span><text:span text:style-name="T1">(75213*)</text:span></text:p>
            <text:p text:style-name="P11"/>
            <text:p text:style-name="P11"/>
            <text:p text:style-name="P11"/>
            <text:p text:style-name="P11"/>
            <text:p text:style-name="P11"/>
            <text:p text:style-name="P11"/>
            <text:p text:style-name="P11"/>
            <text:p text:style-name="P259"/>
            <text:p text:style-name="P38"/>
            <text:p text:style-name="P11"/>
            <text:p text:style-name="P259"/>
            <text:p text:style-name="P159"/>
            <text:p text:style-name="P162"><text:span text:style-name="T1">轉售業務</text:span><text:span text:style-name="Footnote_20_Symbol"><text:span text:style-name="T1"><text:note text:id="ftn7" text:note-class="footnote"><text:note-citation text:label="註">註</text:note-citation><text:note-body><text:p text:style-name="P287">七：同註五。</text:p><text:p text:style-name="P286"><text:span text:style-name="T20">註八</text:span>：<text:span text:style-name="T24">依中華臺北電信法規定，此類電信業務由第二類電信事業提供。</text:span></text:p><text:p text:style-name="P286"><text:span text:style-name="T29"><text:s text:c="5"/></text:span><text:span text:style-name="T29"><text:s/></text:span><text:span text:style-name="T24">第二類電信事業指第一類電信事業以外之電信事業。</text:span></text:p></text:note-body></text:note></text:span></text:span><text:span text:style-name="Footnote_20_Symbol"><text:span text:style-name="T1">八</text:span></text:span></text:p>
            <text:p text:style-name="P155"><text:span text:style-name="T1">（a）語音電話業務</text:span><text:span text:style-name="T1">(7521)</text:span></text:p>
            <text:p text:style-name="P160"/>
          </table:table-cell>
          <table:table-cell table:style-name="表格1.B13" office:value-type="string">
            <text:p text:style-name="P323">（1）須與我國持照業者簽訂商業協定。</text:p>
            <text:p text:style-name="P11">（2）無限制。</text:p>
            <text:p text:style-name="P324">（3）除以下所列者外，其餘無限制。</text:p>
            <text:list xml:id="list7547614563765166324" text:style-name="L2">
              <text:list-item>
                <text:p text:style-name="P282">服務提供者須為在中華臺北設立之股份有限公司。</text:p>
              </text:list-item>
              <text:list-item>
                <text:p text:style-name="P281"><text:span text:style-name="T9">外國人對單一服務提供者之直接投資不得超過</text:span><text:span text:style-name="T9">20%</text:span><text:span text:style-name="T9">，對中華電信以外之服務提供者之直接及間接投資比例合計可達</text:span><text:span text:style-name="T9">60%</text:span><text:span text:style-name="Footnote_20_Symbol"><text:span text:style-name="T9"><text:note text:id="ftn8" text:note-class="footnote"><text:note-citation text:label="註">註</text:note-citation><text:note-body><text:p text:style-name="Footnote"/></text:note-body></text:note></text:span></text:span><text:span text:style-name="Footnote_20_Symbol"><text:span text:style-name="T9">七</text:span></text:span><text:span text:style-name="T9">。</text:span></text:p>
              </text:list-item>
            </text:list>
            <text:p text:style-name="P179"><text:span text:style-name="T1">－外國人直接及間接投資持有中華電信股份之比例，合計不得超過</text:span><text:span text:style-name="T1">20%</text:span><text:span text:style-name="T1">。</text:span></text:p>
            <text:p text:style-name="P11">（4）除水平承諾所列者外，不予承諾。</text:p>
            <text:p text:style-name="P11"/>
            <text:p text:style-name="P11"/>
            <text:p text:style-name="P11"/>
            <text:p text:style-name="P11">（1）無限制。</text:p>
            <text:p text:style-name="P11">（2）無限制。</text:p>
            <text:p text:style-name="P11">（3）無限制。</text:p>
            <text:p text:style-name="P11">（4）除水平承諾所列者外，不予承諾</text:p>
            <text:p text:style-name="P11"/>
            <text:p text:style-name="P11"/>
            <text:p text:style-name="P11"/>
            <text:p text:style-name="P11"/>
            <text:p text:style-name="P11"/>
          </table:table-cell>
          <table:table-cell table:style-name="表格1.B13" office:value-type="string">
            <text:list xml:id="list3652031908868299297" text:style-name="WW8Num143">
              <text:list-item>
                <text:p text:style-name="P15">無限制。</text:p>
              </text:list-item>
              <text:list-item>
                <text:p text:style-name="P15">無限制。</text:p>
              </text:list-item>
            </text:list>
            <text:p text:style-name="P69">（3）董事長及半數以上董事須為中華臺北人民。</text:p>
            <text:p text:style-name="P11"/>
            <text:p text:style-name="P11"/>
            <text:p text:style-name="P249"/>
            <text:p text:style-name="P3"/>
            <text:p text:style-name="P11"/>
            <text:p text:style-name="P249"/>
            <text:p text:style-name="P3"/>
            <text:p text:style-name="P11"/>
            <text:p text:style-name="P11">（4）除水平承諾所列者外，不予承諾。</text:p>
            <text:p text:style-name="P11"/>
            <text:p text:style-name="P11"/>
            <text:p text:style-name="P11"/>
            <text:p text:style-name="P264"><text:span text:style-name="T4">（</text:span><text:span text:style-name="T4">1</text:span><text:span text:style-name="T4">）無限制。</text:span></text:p>
            <text:p text:style-name="P11">（2）無限制。</text:p>
            <text:p text:style-name="P259">（3）無限制。</text:p>
            <text:p text:style-name="P259">（4）除水平承諾所列者外，不予承諾。</text:p>
            <text:p text:style-name="P259"/>
          </table:table-cell>
          <table:table-cell table:style-name="表格1.D13" office:value-type="string">
            <text:p text:style-name="P39"/>
          </table:table-cell>
        </table:table-row>
        <text:soft-page-break/>
        <table:table-row table:style-name="表格1.2">
          <table:table-cell table:style-name="表格1.A14" office:value-type="string">
            <text:p text:style-name="P300"><text:span text:style-name="T9">（b）分封交換式數據傳輸業務</text:span><text:span text:style-name="T9">(7523**</text:span><text:span text:style-name="T9">）</text:span></text:p>
            <text:p text:style-name="P300"><text:span text:style-name="T9"><text:s/></text:span><text:span text:style-name="T9">(c)</text:span><text:span text:style-name="T9">電路交換式數據傳輸業務</text:span><text:span text:style-name="T9">(7523**)</text:span></text:p>
          </table:table-cell>
          <table:table-cell table:style-name="表格1.A14" office:value-type="string">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11">（3）無限制。</text:p>
            <text:p text:style-name="P250">（4）除水平承諾所列者外，不予承諾。</text:p>
          </table:table-cell>
          <table:table-cell table:style-name="表格1.A14" office:value-type="string">
            <text:p text:style-name="P11">（1）無限制。</text:p>
            <text:p text:style-name="P11">（2）無限制。</text:p>
            <text:p text:style-name="P11">（3）無限制。</text:p>
            <text:p text:style-name="P250">（4）除水平承諾所列者外，不予承諾。</text:p>
          </table:table-cell>
          <table:table-cell table:style-name="表格1.D14" office:value-type="string">
            <text:p text:style-name="P253"/>
          </table:table-cell>
        </table:table-row>
        <table:table-row table:style-name="表格1.2">
          <table:table-cell table:style-name="表格1.A15" office:value-type="string">
            <text:p text:style-name="P297"><text:span text:style-name="T9"><text:s/></text:span><text:span text:style-name="T9">(d)</text:span><text:span text:style-name="T9">電報交換業務</text:span><text:span text:style-name="T9">(7523**)</text:span></text:p>
            <text:p text:style-name="P297"><text:span text:style-name="T9"><text:s/></text:span><text:span text:style-name="T9">(e)</text:span><text:span text:style-name="T9">電報業務</text:span><text:span text:style-name="T9">( 7522)</text:span></text:p>
            <text:p text:style-name="P301"><text:span text:style-name="T9"><text:s/></text:span><text:span text:style-name="T9">(f)</text:span><text:span text:style-name="T9">傳真業務</text:span><text:span text:style-name="T9">( 7521**, 7529**)</text:span></text:p>
            <text:p text:style-name="P180"><text:span text:style-name="T1"><text:s/></text:span><text:span text:style-name="T1">(g)</text:span><text:span text:style-name="T1">出租電路業務</text:span><text:span text:style-name="T1">(7522**, 7523**)</text:span></text:p>
            <text:p text:style-name="P54"><text:span text:style-name="T1"><text:s/></text:span><text:span text:style-name="T1">(o)</text:span><text:span text:style-name="T1">其他：</text:span></text:p>
            <text:p text:style-name="P162"><text:span text:style-name="T1">行動電話</text:span><text:span text:style-name="T1">(75213*)</text:span></text:p>
            <text:p text:style-name="P162"><text:span text:style-name="T1">無線電叫人</text:span><text:span text:style-name="T1">(75291*)</text:span></text:p>
            <text:p text:style-name="P84"><text:span text:style-name="T1">中繼式無線電話</text:span><text:span text:style-name="T1">(7523**,75213*)</text:span></text:p>
            <text:p text:style-name="P162"><text:span text:style-name="T1">行動數據通信</text:span><text:span text:style-name="T1">(75</text:span><text:span text:style-name="T1">2</text:span><text:span text:style-name="T1">3**)</text:span></text:p>
            <text:p text:style-name="P181"/>
            <text:p text:style-name="P181"/>
            <text:p text:style-name="P181"/>
            <text:p text:style-name="P181"><text:soft-page-break/></text:p>
            <text:p text:style-name="P54"><text:span text:style-name="T1"><text:s/>(</text:span><text:span text:style-name="T1">Ｂ</text:span><text:span text:style-name="T1">)</text:span><text:span text:style-name="T1">電信加值業務</text:span><text:span text:style-name="Footnote_20_Symbol"><text:span text:style-name="T1"><text:note text:id="ftn9" text:note-class="footnote"><text:note-citation text:label="註">註</text:note-citation><text:note-body><text:p text:style-name="P290">九：依中華臺北電信法規定，此類電信業務由第二類電信事業提供。</text:p><text:p text:style-name="P288"><text:span text:style-name="T29"><text:s text:c="6"/></text:span><text:span text:style-name="T24">第二類電信事業指第一類電信事業以外之電信事業。</text:span></text:p></text:note-body></text:note></text:span></text:span><text:span text:style-name="Footnote_20_Symbol"><text:span text:style-name="T1">九</text:span></text:span></text:p>
            <text:p text:style-name="P102"><text:span text:style-name="T1">(h)</text:span><text:span text:style-name="T1">電子文件存送業</text:span><text:span text:style-name="T1">(7523**)</text:span></text:p>
            <text:p text:style-name="P54"><text:span text:style-name="T1"><text:s/></text:span><text:span text:style-name="T1">（</text:span><text:span text:style-name="T1">I</text:span><text:span text:style-name="T1">）語音存送業務</text:span><text:span text:style-name="T1">( 7523**)</text:span></text:p>
            <text:p text:style-name="P102"><text:span text:style-name="T1">(j)</text:span><text:span text:style-name="T1">資訊儲存、檢索業務</text:span><text:span text:style-name="T1">(7523**)</text:span></text:p>
            <text:p text:style-name="P102"><text:span text:style-name="T1">(k)</text:span><text:span text:style-name="T1">電子資料交換業</text:span><text:span text:style-name="T1">(7523**)</text:span></text:p>
            <text:p text:style-name="P84"><text:span text:style-name="T1">(l)</text:span><text:span text:style-name="T1">加值傳真</text:span><text:span text:style-name="T1">(</text:span><text:span text:style-name="T1">含存轉、存取</text:span><text:span text:style-name="T1">)</text:span><text:span text:style-name="T1">業務</text:span><text:span text:style-name="T1">(7523**)</text:span></text:p>
            <text:p text:style-name="P302"><text:span text:style-name="T9">(m)</text:span><text:span text:style-name="T9">編碼及通信協定轉換業務</text:span><text:span text:style-name="T9">(CPC n.a.)</text:span></text:p>
            <text:p text:style-name="P297"><text:span text:style-name="T9"><text:s text:c="2"/></text:span><text:span text:style-name="T9">(n)</text:span><text:span text:style-name="T9">資訊處理業務</text:span><text:span text:style-name="T9">(843**)</text:span></text:p>
            <text:p text:style-name="P297"><text:span text:style-name="T9"><text:s text:c="2"/></text:span><text:span text:style-name="T9">(o)</text:span><text:span text:style-name="T9">其他</text:span></text:p>
            <text:p text:style-name="P296">遠端交易業務</text:p>
            <text:p text:style-name="P296">電子佈告欄業務</text:p>
            <text:p text:style-name="P303">文字處理編輯業務</text:p>
            <text:p text:style-name="P298"/>
            <text:p text:style-name="P69"><text:s/>D. 視聽服務業</text:p>
            <text:p text:style-name="P304"><text:soft-page-break/><text:span text:style-name="T9">(</text:span><text:span text:style-name="T9">a</text:span><text:span text:style-name="T9">)錄影帶及電影之製作與行銷服務業</text:span><text:span text:style-name="T9">(9611**)</text:span></text:p>
            <text:p text:style-name="P305"/>
            <text:p text:style-name="P298"/>
            <text:p text:style-name="P298"/>
            <text:p text:style-name="P306"><text:span text:style-name="T9">(</text:span><text:span text:style-name="T9">b</text:span><text:span text:style-name="T9">)電影放映服務業</text:span><text:span text:style-name="T9">(96121)</text:span></text:p>
            <text:p text:style-name="P305"/>
            <text:p text:style-name="P305"/>
            <text:p text:style-name="P308"/>
            <text:p text:style-name="P298"/>
            <text:p text:style-name="P310"><text:span text:style-name="T9">(c)廣播及電視服務業</text:span><text:span text:style-name="T9">(96131,96132)</text:span></text:p>
            <text:p text:style-name="P305"/>
            <text:p text:style-name="P305"/>
            <text:p text:style-name="P305"/>
            <text:p text:style-name="P305"/>
            <text:p text:style-name="P308"/>
            <text:p text:style-name="P308"/>
            <text:p text:style-name="P308"/>
            <text:p text:style-name="P308"/>
            <text:p text:style-name="P308"/>
            <text:p text:style-name="P308"/>
            <text:p text:style-name="P308"><text:soft-page-break/></text:p>
            <text:p text:style-name="P308"/>
            <text:p text:style-name="P308"/>
            <text:p text:style-name="P308"/>
            <text:p text:style-name="P308"/>
            <text:p text:style-name="P308"/>
            <text:p text:style-name="P308"/>
            <text:p text:style-name="P308"/>
            <text:p text:style-name="P298"/>
            <text:p text:style-name="P307"><text:span text:style-name="T9">(</text:span><text:span text:style-name="T9">d) </text:span><text:span text:style-name="T9">錄音服務業</text:span></text:p>
            <text:p text:style-name="P308"/>
            <text:p text:style-name="P308"/>
            <text:p text:style-name="P298"/>
          </table:table-cell>
          <table:table-cell table:style-name="表格1.B15" office:value-type="string">
            <text:p text:style-name="P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4"><text:soft-page-break/><text:span text:style-name="T1">（</text:span><text:span text:style-name="T1">1</text:span><text:span text:style-name="T1">）無限制。</text:span></text:p>
            <text:p text:style-name="P54"><text:span text:style-name="T1">（</text:span><text:span text:style-name="T1">2</text:span><text:span text:style-name="T1">）無限制。</text:span></text:p>
            <text:p text:style-name="P11">（3）無限制。</text:p>
            <text:p text:style-name="P11">（4）除水平承諾所列者外，不予承諾。</text:p>
            <text:p text:style-name="P249"/>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text:soft-page-break/>諾。</text:p>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
            <text:p text:style-name="P54"><text:span text:style-name="T1">（</text:span><text:span text:style-name="T1">1</text:span><text:span text:style-name="T1">）</text:span></text:p>
            <text:p text:style-name="P135"><text:span text:style-name="T1"><text:s/>-</text:span><text:span text:style-name="T1">無線廣播及電視</text:span><text:span text:style-name="T1">:</text:span><text:span text:style-name="T1">百分之七十的無線廣播及電視節目必須是中華臺北自製。</text:span></text:p>
            <text:p text:style-name="P135"><text:span text:style-name="T1"><text:s/>-</text:span><text:span text:style-name="T1">有線電視</text:span><text:span text:style-name="T1">:</text:span><text:span text:style-name="T1">百分之二十的有線電視節目必須是中華臺北自製。</text:span></text:p>
            <text:p text:style-name="P182"><text:span text:style-name="T1"><text:s/></text:span><text:span text:style-name="T1">上述所提的百分比係以系統經營者在現行播放頻道中之播放總小時數為計算基礎。</text:span></text:p>
            <text:p text:style-name="P54"><text:span text:style-name="T1">（</text:span><text:span text:style-name="T1">2</text:span><text:span text:style-name="T1">）無限制。</text:span></text:p>
            <text:p text:style-name="P183"><text:span text:style-name="T1">（</text:span><text:span text:style-name="T1">3</text:span><text:span text:style-name="T1">）</text:span></text:p>
            <text:p text:style-name="P165"><text:span text:style-name="T1">－無線廣播及電視</text:span><text:span text:style-name="T1">:</text:span><text:span text:style-name="T1">百分之七十的無線廣播及電視節目必須是中華臺北自製。</text:span></text:p>
            <text:p text:style-name="P283"><text:span text:style-name="T9">－有線電視</text:span><text:span text:style-name="T9">:</text:span><text:span text:style-name="T9">百分之二十的有線電視節目必須是中華臺北自製。</text:span></text:p>
            <text:p text:style-name="P184"><text:soft-page-break/>上述所提的百分比係以系統經營者在現行播送頻道中之播送總小時數為計算基礎。</text:p>
            <text:p text:style-name="P11">（4）除水平承諾所列者外，不予承諾。</text:p>
            <text:p text:style-name="P11"/>
            <text:p text:style-name="P11"/>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able:table-cell>
          <table:table-cell table:style-name="表格1.B15" office:value-type="string">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4"><text:soft-page-break/><text:span text:style-name="T1">（</text:span><text:span text:style-name="T1">1</text:span><text:span text:style-name="T1">）無限制。</text:span></text:p>
            <text:p text:style-name="P54"><text:span text:style-name="T1">（</text:span><text:span text:style-name="T1">2</text:span><text:span text:style-name="T1">）無限制。</text:span></text:p>
            <text:p text:style-name="P11">（3）無限制。</text:p>
            <text:p text:style-name="P11">（4）除水平承諾所列者外，不予承諾。</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11">（3）無限制。</text:p>
            <text:p text:style-name="P11">（4）除水平承諾所列者外，不予承諾。</text:p>
            <text:p text:style-name="P11"/>
            <text:p text:style-name="P54"><text:soft-page-break/><text:span text:style-name="T1">（</text:span><text:span text:style-name="T1">1</text:span><text:span text:style-name="T1">）無限制。</text:span></text:p>
            <text:p text:style-name="P54"><text:span text:style-name="T1">（</text:span><text:span text:style-name="T1">2</text:span><text:span text:style-name="T1">）無限制。</text:span></text:p>
            <text:p text:style-name="P11">（3）無限制。</text:p>
            <text:p text:style-name="P11">（4）除水平承諾所列者外，不予承諾。</text:p>
            <text:p text:style-name="P11"/>
            <text:p text:style-name="P54"><text:span text:style-name="T1">（</text:span><text:span text:style-name="T1">1</text:span><text:span text:style-name="T1">）無限制。</text:span></text:p>
            <text:p text:style-name="P11"/>
            <text:p text:style-name="P11"/>
            <text:p text:style-name="P11"/>
            <text:p text:style-name="P11"/>
            <text:p text:style-name="P249"/>
            <text:p text:style-name="P3"/>
            <text:p text:style-name="P11"/>
            <text:p text:style-name="P54"><text:span text:style-name="T1">（</text:span><text:span text:style-name="T1">2</text:span><text:span text:style-name="T1">）無限制。</text:span></text:p>
            <text:p text:style-name="P11">（3）無限制。</text:p>
            <text:p text:style-name="P319"/>
            <text:p text:style-name="P319"/>
            <text:p text:style-name="P319"/>
            <text:p text:style-name="P319"/>
            <text:p text:style-name="P319"/>
            <text:p text:style-name="P319"/>
            <text:p text:style-name="P319"/>
            <text:p text:style-name="P319">（4）除水平承諾所列者外，不予承諾。</text:p>
            <text:p text:style-name="P145"><text:span text:style-name="T1"><text:s text:c="3"/></text:span><text:span text:style-name="T1">此外，廣播及電視事業股票交易之受讓者必</text:span><text:soft-page-break/><text:span text:style-name="T1">須是居住在中華臺北之國民。</text:span></text:p>
            <text:p text:style-name="P249"/>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11">（3）無限制。</text:p>
            <text:p text:style-name="P11">（4）除水平承諾所列者外，不予承諾。</text:p>
          </table:table-cell>
          <table:table-cell table:style-name="表格1.D15" office:value-type="string">
            <text:p text:style-name="P14"/>
          </table:table-cell>
        </table:table-row>
        <table:table-row table:style-name="表格1.1">
          <table:table-cell table:style-name="表格1.A16" table:number-columns-spanned="4" office:value-type="string">
            <text:p text:style-name="P11">三、營造及相關工程服務業</text:p>
          </table:table-cell>
          <table:covered-table-cell/>
          <table:covered-table-cell/>
          <table:covered-table-cell/>
        </table:table-row>
        <table:table-row table:style-name="表格1.2">
          <table:table-cell table:style-name="表格1.A13" office:value-type="string">
            <text:p text:style-name="P57"><text:span text:style-name="T1">3. </text:span><text:span text:style-name="T1">營造及相關工程服務業</text:span><text:span text:style-name="T1"> <text:s/>(511-518)(</text:span><text:span text:style-name="T1">包含疏浚業</text:span><text:span text:style-name="T1">)</text:span></text:p>
            <text:p text:style-name="P16"/>
            <text:p text:style-name="P46"/>
          </table:table-cell>
          <table:table-cell table:style-name="表格1.B13" office:value-type="string">
            <text:p text:style-name="P54"><text:span text:style-name="T1">（</text:span><text:span text:style-name="T1">1</text:span><text:span text:style-name="T1">）</text:span><text:span text:style-name="T1">技術上不可行。</text:span></text:p>
            <text:p text:style-name="P54"><text:span text:style-name="T1">（</text:span><text:span text:style-name="T1">2</text:span><text:span text:style-name="T1">）</text:span><text:span text:style-name="T1">無限制。</text:span></text:p>
            <text:p text:style-name="P54"><text:span text:style-name="T1">（</text:span><text:span text:style-name="T1">3</text:span><text:span text:style-name="T1">）</text:span><text:span text:style-name="T1">無限制。</text:span></text:p>
            <text:p text:style-name="P54"><text:span text:style-name="T1">（</text:span><text:span text:style-name="T1">4</text:span><text:span text:style-name="T1">）</text:span><text:span text:style-name="T1">除水平承諾所列者外，不予承諾。</text:span></text:p>
          </table:table-cell>
          <table:table-cell table:style-name="表格1.B13" office:value-type="string">
            <text:p text:style-name="P54"><text:span text:style-name="T1">（</text:span><text:span text:style-name="T1">1</text:span><text:span text:style-name="T1">）</text:span><text:span text:style-name="T1">技術上不可行。</text:span></text:p>
            <text:p text:style-name="P54"><text:span text:style-name="T1">（</text:span><text:span text:style-name="T1">2</text:span><text:span text:style-name="T1">）</text:span><text:span text:style-name="T1">無限制。</text:span></text:p>
            <text:p text:style-name="P54"><text:span text:style-name="T1">（</text:span><text:span text:style-name="T1">3</text:span><text:span text:style-name="T1">）</text:span><text:span text:style-name="T1">無限制。</text:span></text:p>
            <text:p text:style-name="P54"><text:span text:style-name="T1">（</text:span><text:span text:style-name="T1">4</text:span><text:span text:style-name="T1">）</text:span><text:span text:style-name="T1">除水平承諾所列者外，不予承諾。</text:span></text:p>
          </table:table-cell>
          <table:table-cell table:style-name="表格1.D13" office:value-type="string">
            <text:p text:style-name="P14"/>
          </table:table-cell>
        </table:table-row>
        <table:table-row table:style-name="表格1.1">
          <table:table-cell table:style-name="表格1.A3" table:number-columns-spanned="4" office:value-type="string">
            <text:p text:style-name="P249">四、配銷服務業</text:p>
          </table:table-cell>
          <table:covered-table-cell/>
          <table:covered-table-cell/>
          <table:covered-table-cell/>
        </table:table-row>
        <table:table-row table:style-name="表格1.19">
          <table:table-cell table:style-name="表格1.A2" office:value-type="string">
            <text:p text:style-name="P54"><text:span text:style-name="T1">A. </text:span><text:span text:style-name="T1">經紀商服務業</text:span><text:span text:style-name="T1">(621)</text:span></text:p>
            <text:p text:style-name="P17"/>
            <text:p text:style-name="P17"/>
            <text:p text:style-name="P17"/>
            <text:p text:style-name="P17"><text:soft-page-break/></text:p>
            <text:p text:style-name="P185"><text:span text:style-name="T1">B.</text:span><text:span text:style-name="T1">批發交易服務業</text:span><text:span text:style-name="T1">(</text:span><text:span text:style-name="T1">武器及軍事用品除外</text:span><text:span text:style-name="T1">)(622)</text:span></text:p>
            <text:p text:style-name="P17"/>
            <text:p text:style-name="P17"/>
            <text:p text:style-name="P17"/>
            <text:p text:style-name="P185"><text:span text:style-name="T1">C. </text:span><text:span text:style-name="T1">零售服務業</text:span><text:span text:style-name="T1"> (631,632,6111,</text:span><text:span text:style-name="T1">6113,</text:span><text:span text:style-name="T1">6121)(</text:span><text:span text:style-name="T1">武器及軍事用品除外</text:span><text:span text:style-name="T1">)</text:span></text:p>
            <text:p text:style-name="P17"/>
            <text:p text:style-name="P17"/>
            <text:p text:style-name="P54"><text:span text:style-name="T1">D. </text:span><text:span text:style-name="T1">經銷</text:span><text:span text:style-name="T1">(8929)</text:span></text:p>
            <text:p text:style-name="P17"/>
            <text:p text:style-name="P17"/>
            <text:p text:style-name="P47"/>
          </table:table-cell>
          <table:table-cell table:style-name="表格1.B2" office:value-type="string">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text:soft-page-break/>諾。</text:p>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able:table-cell>
          <table:table-cell table:style-name="表格1.B2" office:value-type="string">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text:soft-page-break/></text:p>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able:table-cell>
          <table:table-cell table:style-name="表格1.D2" office:value-type="string">
            <text:p text:style-name="P14"/>
          </table:table-cell>
        </table:table-row>
        <table:table-row table:style-name="表格1.1">
          <table:table-cell table:style-name="表格1.A3" table:number-columns-spanned="4" office:value-type="string">
            <text:p text:style-name="P249">五、教育服務業</text:p>
          </table:table-cell>
          <table:covered-table-cell/>
          <table:covered-table-cell/>
          <table:covered-table-cell/>
        </table:table-row>
        <table:table-row table:style-name="表格1.2">
          <table:table-cell table:style-name="表格1.A2" office:value-type="string">
            <text:p text:style-name="P54"><text:span text:style-name="T1">學生接受</text:span><text:span text:style-name="T1">CPC</text:span><text:span text:style-name="T1"> </text:span><text:span text:style-name="T1">9222,9223,9224,923,924</text:span><text:span text:style-name="T1">及</text:span><text:span text:style-name="T1">929</text:span><text:span text:style-name="T1">所述教育之留學服務</text:span><text:span text:style-name="Footnote_20_Symbol"><text:span text:style-name="T1">註十</text:span></text:span><text:span text:style-name="Footnote_20_Symbol"><text:span text:style-name="T3"><text:note text:id="ftn10" text:note-class="footnote"><text:note-citation text:label="註">註</text:note-citation><text:note-body><text:p text:style-name="P289">十：代收學費及授課除外。</text:p></text:note-body></text:note></text:span></text:span><text:span text:style-name="Footnote_20_Symbol"><text:span text:style-name="T3">十</text:span></text:span><text:span text:style-name="註解參照"><text:span text:style-name="T6"><office:annotation><dc:date>0000-00-00T00:00:00</dc:date><text:p text:style-name="P330"><text:span text:style-name="T32">不包括設</text:span></text:p></office:annotation></text:span></text:span></text:p>
            <text:p text:style-name="P11"/>
            <text:p text:style-name="P11"><text:soft-page-break/></text:p>
            <text:p text:style-name="P186"><text:span text:style-name="T1">教育服務業</text:span><text:span text:style-name="T1"> </text:span><text:span text:style-name="T1">(</text:span><text:span text:style-name="T1">9222,9223,9224,923,924,929)</text:span></text:p>
            <text:p text:style-name="P11"/>
            <text:p text:style-name="P11"/>
            <text:p text:style-name="P11"/>
          </table:table-cell>
          <table:table-cell table:style-name="表格1.B2" office:value-type="string">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text:soft-page-break/>諾。</text:p>
            <text:p text:style-name="P11"/>
            <text:p text:style-name="P54"><text:span text:style-name="T1">（</text:span><text:span text:style-name="T1">1</text:span><text:span text:style-name="T1">）</text:span><text:span text:style-name="T1">無限制。</text:span></text:p>
            <text:p text:style-name="P284"><text:span text:style-name="T9">（</text:span><text:span text:style-name="T9">2</text:span><text:span text:style-name="T9">）無限制。</text:span><text:span text:style-name="T9"> </text:span></text:p>
            <text:p text:style-name="P284"><text:span text:style-name="T9">（</text:span><text:span text:style-name="T9">3</text:span><text:span text:style-name="T9">）</text:span><text:span text:style-name="T9">除下列限制外，無限制：</text:span></text:p>
            <text:p text:style-name="P285">－校長/班主任及校董會董事長必須為中華臺北人民。</text:p>
            <text:p text:style-name="P285">－外國人擔任校董會董事者不得超過三分之一且總數不得超過五位。</text:p>
            <text:p text:style-name="P11"><text:s/>（4）除水平承諾所列者外，不予承諾。</text:p>
            <text:p text:style-name="P11"/>
            <text:p text:style-name="P11"/>
            <text:p text:style-name="P11"/>
            <text:p text:style-name="P11"/>
            <text:p text:style-name="P11"/>
          </table:table-cell>
          <table:table-cell table:style-name="表格1.B2" office:value-type="string">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ext:p text:style-name="P11"><text:soft-page-break/></text:p>
            <text:p text:style-name="P54"><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
            <text:p text:style-name="P11"/>
            <text:p text:style-name="P11"/>
            <text:p text:style-name="P11"/>
            <text:p text:style-name="P11">（4）除水平承諾所列者外，不予承諾。</text:p>
          </table:table-cell>
          <table:table-cell table:style-name="表格1.D2" office:value-type="string">
            <text:p text:style-name="P14"/>
          </table:table-cell>
        </table:table-row>
        <table:table-row table:style-name="表格1.1">
          <table:table-cell table:style-name="表格1.A3" table:number-columns-spanned="4" office:value-type="string">
            <text:p text:style-name="P249">六、環境服務業</text:p>
          </table:table-cell>
          <table:covered-table-cell/>
          <table:covered-table-cell/>
          <table:covered-table-cell/>
        </table:table-row>
        <table:table-row table:style-name="表格1.2">
          <table:table-cell table:style-name="表格1.A2" office:value-type="string">
            <text:p text:style-name="P119"><text:span text:style-name="T1">Ａ.污水處理服務業</text:span><text:span text:style-name="T1">(9401);</text:span><text:span text:style-name="T1">廢棄物處理服務業</text:span><text:span text:style-name="T1">(9402);</text:span><text:span text:style-name="T1">衛生及類似服務業</text:span><text:span text:style-name="T1">(9403),</text:span><text:span text:style-name="T1">其他</text:span><text:span text:style-name="T1">;(9404</text:span><text:span text:style-name="T1">，</text:span><text:span text:style-name="T1">9405</text:span><text:span text:style-name="T1">，</text:span><text:span text:style-name="T1">9409)</text:span></text:p>
            <text:p text:style-name="P11"/>
            <text:p text:style-name="P185"><text:span text:style-name="T1">Ｂ.附屬於自然景觀保護諮</text:span><text:soft-page-break/><text:span text:style-name="T1">詢服務業</text:span><text:span text:style-name="T1">(9406**)</text:span></text:p>
            <text:p text:style-name="P11"/>
          </table:table-cell>
          <table:table-cell table:style-name="表格1.B2" office:value-type="string">
            <text:p text:style-name="P54"><text:span text:style-name="T1">（</text:span><text:span text:style-name="T1">１</text:span><text:span text:style-name="T1">）</text:span><text:span text:style-name="T1">技術上不可行。</text:span></text:p>
            <text:p text:style-name="P54"><text:span text:style-name="T1">（</text:span><text:span text:style-name="T1">２</text:span><text:span text:style-name="T1">）</text:span><text:span text:style-name="T1">無限制。</text:span></text:p>
            <text:p text:style-name="P54"><text:span text:style-name="T1">（</text:span><text:span text:style-name="T1">３</text:span><text:span text:style-name="T1">）</text:span><text:span text:style-name="T1">無限制。</text:span></text:p>
            <text:p text:style-name="P54"><text:span text:style-name="T1">（</text:span><text:span text:style-name="T1">４</text:span><text:span text:style-name="T1">）</text:span><text:span text:style-name="T1">除水平承諾所列者外，不予承諾。</text:span></text:p>
            <text:p text:style-name="P11"/>
            <text:p text:style-name="P54"><text:soft-page-break/><text:span text:style-name="T1">（</text:span><text:span text:style-name="T1">1</text:span><text:span text:style-name="T1">）無限制。</text:span></text:p>
            <text:p text:style-name="P54"><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able:table-cell>
          <table:table-cell table:style-name="表格1.B2" office:value-type="string">
            <text:p text:style-name="P54"><text:span text:style-name="T1">（</text:span><text:span text:style-name="T1">１</text:span><text:span text:style-name="T1">）</text:span><text:span text:style-name="T1">無限制。</text:span></text:p>
            <text:p text:style-name="P54"><text:span text:style-name="T1">（</text:span><text:span text:style-name="T1">２</text:span><text:span text:style-name="T1">）</text:span><text:span text:style-name="T1">無限制。</text:span></text:p>
            <text:p text:style-name="P54"><text:span text:style-name="T1">（</text:span><text:span text:style-name="T1">３</text:span><text:span text:style-name="T1">）</text:span><text:span text:style-name="T1">無限制。</text:span></text:p>
            <text:p text:style-name="P54"><text:span text:style-name="T1">（</text:span><text:span text:style-name="T1">４</text:span><text:span text:style-name="T1">）</text:span><text:span text:style-name="T1">除水平承諾所列者外，不予承諾。</text:span></text:p>
            <text:p text:style-name="P11"/>
            <text:p text:style-name="P54"><text:span text:style-name="T1">（</text:span><text:span text:style-name="T1">1</text:span><text:span text:style-name="T1">）無限制。</text:span></text:p>
            <text:p text:style-name="P54"><text:soft-page-break/><text:span text:style-name="T1">（</text:span><text:span text:style-name="T1">2</text:span><text:span text:style-name="T1">）無限制。</text:span></text:p>
            <text:p text:style-name="P54"><text:span text:style-name="T1">（</text:span><text:span text:style-name="T1">3</text:span><text:span text:style-name="T1">）無限制。</text:span></text:p>
            <text:p text:style-name="P11">（4）除水平承諾所列者外，不予承諾。</text:p>
          </table:table-cell>
          <table:table-cell table:style-name="表格1.D2" office:value-type="string">
            <text:p text:style-name="P14"/>
          </table:table-cell>
        </table:table-row>
        <table:table-row table:style-name="表格1.1">
          <table:table-cell table:style-name="表格1.A24" table:number-columns-spanned="4" office:value-type="string">
            <text:p text:style-name="P11">七、金融服務業</text:p>
          </table:table-cell>
          <table:covered-table-cell/>
          <table:covered-table-cell/>
          <table:covered-table-cell/>
        </table:table-row>
        <table:table-row table:style-name="表格1.2">
          <table:table-cell table:style-name="表格1.A25" office:value-type="string">
            <text:p text:style-name="P18">金融服務業所列所有行業</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70">Ａ.保險及保險相關之服務業</text:p>
            <text:p text:style-name="P187">（a）直接保險</text:p>
            <text:p text:style-name="P190"><text:span text:style-name="T1">i.</text:span><text:span text:style-name="T1">人壽保險﹑傷害險及健康險（依中華臺北法律現行由政府</text:span><text:soft-page-break/><text:span text:style-name="T1">保留之強制性社會安全服務及年金保險除外）</text:span></text:p>
            <text:p text:style-name="P191"><text:span text:style-name="T1">ii.</text:span><text:span text:style-name="T1">產險</text:span></text:p>
            <text:p text:style-name="P192"/>
            <text:p text:style-name="P194"/>
            <text:p text:style-name="P192"/>
            <text:p text:style-name="P18"/>
            <text:p text:style-name="P18"/>
            <text:p text:style-name="P18"/>
            <text:p text:style-name="P18"/>
            <text:p text:style-name="P18"/>
            <text:p text:style-name="P18"/>
            <text:p text:style-name="P18">（b）再保險及轉再保險服務</text:p>
            <text:p text:style-name="P157"/>
            <text:p text:style-name="P18"/>
            <text:p text:style-name="P18"/>
            <text:p text:style-name="P18"/>
            <text:p text:style-name="P143"><text:soft-page-break/>（c）保險中介（包括保險代理人﹑經紀人﹑公證人以及保險業務員）</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8"/>
            <text:p text:style-name="P196">（d）保險附屬服務（包括理賠﹑精算服務及顧問服務）</text:p>
            <text:p text:style-name="P196"/>
            <text:p text:style-name="P187"><text:soft-page-break/></text:p>
            <text:p text:style-name="P187"/>
            <text:p text:style-name="P272">Ｂ.銀行及其他金融服務業(保險﹑證券及期貨業除外）</text:p>
            <text:p text:style-name="P192">本次行業所列所有服務</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text:soft-page-break/></text:p>
            <text:p text:style-name="P192"/>
            <text:p text:style-name="P192"/>
            <text:p text:style-name="P192"/>
            <text:p text:style-name="P192"/>
            <text:p text:style-name="P19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a）收受存款及其他可付還資金</text:p>
            <text:p text:style-name="P18"/>
            <text:p text:style-name="P18"/>
            <text:p text:style-name="P18"/>
            <text:p text:style-name="P18"/>
            <text:p text:style-name="P18"/>
            <text:p text:style-name="P18">（b）所有型式之貸款</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c）融資租賃</text:p>
            <text:p text:style-name="P18"/>
            <text:p text:style-name="P18">（d）支付及各種貨幣支付工具</text:p>
            <text:p text:style-name="P18"/>
            <text:p text:style-name="P18">（e）保證及承諾</text:p>
            <text:p text:style-name="P18"/>
            <text:p text:style-name="P18"/>
            <text:p text:style-name="P18"><text:soft-page-break/></text:p>
            <text:p text:style-name="P18"/>
            <text:p text:style-name="P18"/>
            <text:p text:style-name="P18"/>
            <text:p text:style-name="P18"/>
            <text:p text:style-name="P18">（f）為自己或客戶交易下列工具：</text:p>
            <text:p text:style-name="P197">－貨幣市場工具</text:p>
            <text:p text:style-name="P197">－外匯</text:p>
            <text:p text:style-name="P197">－金銀條塊</text:p>
            <text:p text:style-name="P198">－未在交易市場交易且依財政部及中央銀行公告不受期貨交易法規範之衍生性商品，如：匯率選擇權﹑利率選擇權﹑換匯交易﹑換匯換利交易﹑利率交換﹑遠期利率協議以及保證金交易</text:p>
            <text:p text:style-name="P196"><text:soft-page-break/></text:p>
            <text:p text:style-name="P18">（g）參與短期票券之發行</text:p>
            <text:p text:style-name="P18"/>
            <text:p text:style-name="P18">（h）貨幣經紀</text:p>
            <text:p text:style-name="P18"/>
            <text:p text:style-name="P18"/>
            <text:p text:style-name="P18">（i）信託服務</text:p>
            <text:p text:style-name="P199"/>
            <text:p text:style-name="P200"><text:span text:style-name="T1"><text:s/></text:span><text:span text:style-name="T1">（k）由其他金融服務提供者提供與傳送之金融資訊﹑金融資料處理及相關軟體</text:span></text:p>
          </table:table-cell>
          <table:table-cell table:style-name="表格1.A25" office:value-type="string">
            <text:p text:style-name="P201"/>
            <text:p text:style-name="P202"/>
            <text:p text:style-name="P202"/>
            <text:p text:style-name="P202"/>
            <text:p text:style-name="P202"/>
            <text:p text:style-name="P202"/>
            <text:p text:style-name="P202"/>
            <text:p text:style-name="P202"/>
            <text:p text:style-name="P202"/>
            <text:p text:style-name="P260"/>
            <text:p text:style-name="P40"/>
            <text:p text:style-name="P18"/>
            <text:p text:style-name="P18"/>
            <text:p text:style-name="P58"><text:span text:style-name="T1">(1)</text:span><text:span text:style-name="T1">除下列所述外，不予承諾：</text:span></text:p>
            <text:p text:style-name="P203"><text:span text:style-name="T1">(a)</text:span><text:span text:style-name="T1">海運及商業航空保險，此類保險涵括下列之任一項或全部：被運送之貨物﹑運送貨物之運輸工具及所衍生之任何責任，及</text:span></text:p>
            <text:p text:style-name="P164"><text:soft-page-break/><text:span text:style-name="T1">(b)</text:span><text:span text:style-name="T1">國際轉運貨物。</text:span></text:p>
            <text:p text:style-name="P204"><text:span text:style-name="T1">(2)</text:span><text:span text:style-name="T1">除個人壽險外不予承諾。此外，不允許國外金融服務供給者在中華臺北境內從事招攬及行銷活動。</text:span></text:p>
            <text:p text:style-name="P205"><text:span text:style-name="T1">(3)</text:span><text:span text:style-name="T1">商業組織呈現限於分公司﹑子公司﹑合資或辦事處之形態；當外國相互保險公司以分公司形態呈現時，此分公司之母公司至少須有新台幣２０億元之淨值。</text:span></text:p>
            <text:p text:style-name="P58"><text:span text:style-name="T1">(4)</text:span><text:span text:style-name="T1"> 除水平承諾所列者外，不予承諾。</text:span></text:p>
            <text:p text:style-name="P18"/>
            <text:p text:style-name="P18"/>
            <text:p text:style-name="P58"><text:span text:style-name="T1">(1)</text:span><text:span text:style-name="T1">無限制。</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 除水平承諾所列者外，不予承諾。</text:span></text:p>
            <text:p text:style-name="P18"/>
            <text:p text:style-name="P206"><text:span text:style-name="T1">(1)</text:span><text:span text:style-name="T1">除下列之保險經紀服務外不予承諾：</text:span></text:p>
            <text:p text:style-name="P207"><text:soft-page-break/><text:span text:style-name="T1">(a)</text:span><text:span text:style-name="T1">海運及商業航空保險，此類保險涵括下列之任一項或全部：被運送之貨物﹑運送貨物之運輸工具及所衍生之任何責任，及</text:span></text:p>
            <text:p text:style-name="P164"><text:span text:style-name="T1">(b)</text:span><text:span text:style-name="T1">國際轉運貨物。</text:span></text:p>
            <text:p text:style-name="P58"><text:span text:style-name="T1">(2)</text:span><text:span text:style-name="T1">不予承諾。</text:span></text:p>
            <text:p text:style-name="P208"><text:span text:style-name="T1">(3)</text:span><text:span text:style-name="T1">除海事保險公證人外，所有已在中華臺北設立分公司之外國保險代理人﹑經紀人及公證人，必須僱用領有中華臺北保險代理人﹑經紀人或公證人執照證書者至少一人執行業務。</text:span></text:p>
            <text:p text:style-name="P208"><text:span text:style-name="T1">(4)</text:span><text:span text:style-name="T1">除水平承諾所列者外，不予承諾。此外，取得保險代理人﹑經紀人及公證人合格證書者不得以個人名義執業。</text:span></text:p>
            <text:p text:style-name="P209"/>
            <text:p text:style-name="P58"><text:span text:style-name="T1">(1)</text:span><text:span text:style-name="T1">無限制。</text:span></text:p>
            <text:p text:style-name="P58"><text:span text:style-name="T1">(2)</text:span><text:span text:style-name="T1">無限制。</text:span></text:p>
            <text:p text:style-name="P58"><text:soft-page-break/><text:span text:style-name="T1">(3)</text:span><text:span text:style-name="T1">無限制。</text:span></text:p>
            <text:p text:style-name="P58"><text:span text:style-name="T1">(4)</text:span><text:span text:style-name="T1"> 除水平承諾所列者外，不予承諾。</text:span></text:p>
            <text:p text:style-name="P18"/>
            <text:p text:style-name="P18"/>
            <text:p text:style-name="P18"/>
            <text:p text:style-name="P58"><text:span text:style-name="T1">(1)</text:span><text:span text:style-name="T1">不予承諾。</text:span></text:p>
            <text:p text:style-name="P208"><text:span text:style-name="T1">(2)</text:span><text:span text:style-name="T1">除下列所述外，無限制：</text:span></text:p>
            <text:p text:style-name="P212">－非中華臺北境內之金融服務提供者，不得在中華臺北境內從事勸誘及行銷活動；</text:p>
            <text:p text:style-name="P212">－國外消費之金融服務限於經服務提供者所屬會員國所允許之服務。</text:p>
            <text:p text:style-name="P58"><text:span text:style-name="T1">(3)</text:span><text:span text:style-name="T1">除下列所述外，無限制。</text:span></text:p>
            <text:p text:style-name="P211"><text:span text:style-name="T1">(a)</text:span><text:span text:style-name="T1">經由在中華臺北設立之商業組織以提供本段所列示之銀行服務者，限於設立下列組織：商業銀行﹑外國銀行分行﹑銀行國際金融業務分行﹑外匯經紀商﹑信用</text:span><text:soft-page-break/><text:span text:style-name="T1">卡機構及票券金融公司。</text:span></text:p>
            <text:p text:style-name="P211"><text:span text:style-name="T1">(b)</text:span><text:span text:style-name="T1">在中華臺北設立之下列金融機構必須為股份有限公司：銀行、票券金融公司以及外匯經紀商。</text:span></text:p>
            <text:p text:style-name="P213">（c）商業銀行：除經財政部許可者外，同一人持有同一銀行之股份，不得超過其已發行股份總數之5﹪，且同一關係人持股總數，不得超過其已發行股份總數之15﹪。</text:p>
            <text:p text:style-name="P214"><text:span text:style-name="T1">(d)</text:span><text:span text:style-name="T1">外國銀行分行：外國銀行符合業績條件，或其資產或資本在全球銀行中排名前五百名者，得在中華臺北申設其第一家分行。業績條件要求指外國銀行於前三曆年度與中華臺北銀行及主要企業往來總額在十億美元以上，且其中中長期授信總額需不少於一億八千萬美元。</text:span></text:p>
            <text:list xml:id="list3264272618060514943" text:style-name="WW8Num112">
              <text:list-item>
                <text:p text:style-name="P215">銀行國際金融業務分行：</text:p>
              </text:list-item>
            </text:list>
            <text:p text:style-name="P216"><text:span text:style-name="T1">i. </text:span><text:span text:style-name="T1">國際金融業務分行不得辦理外幣</text:span><text:soft-page-break/><text:span text:style-name="T1">與新台幣間之交易及匯兌業務，且不得辦理直接投資公司股票及不動產業務。</text:span></text:p>
            <text:p text:style-name="P216"><text:span text:style-name="T1">ii.</text:span><text:span text:style-name="T1">國際金融業務分行之客戶限於非居住民及辦理外匯業務之銀行。</text:span></text:p>
            <text:list xml:id="list164604429088068" text:continue-numbering="true" text:style-name="WW8Num112">
              <text:list-item>
                <text:p text:style-name="P217">信託投資公司：禁止新設。</text:p>
              </text:list-item>
            </text:list>
            <text:p text:style-name="P58"><text:span text:style-name="T1"><text:s/></text:span><text:span text:style-name="T1">（g）外匯經紀商：</text:span></text:p>
            <text:p text:style-name="P218">投資外匯經紀商受下列限制：</text:p>
            <text:p text:style-name="P219"><text:span text:style-name="T1">i.</text:span><text:span text:style-name="T1">單一國內或國外金融機構投資之股權限於</text:span><text:span text:style-name="T1">10</text:span><text:span text:style-name="T1">％。</text:span></text:p>
            <text:p text:style-name="P219"><text:span text:style-name="T1">ii.</text:span><text:span text:style-name="T1">金融機構以外之單一國內或國外投資者之股權限於</text:span><text:span text:style-name="T1">20</text:span><text:span text:style-name="T1">％。</text:span></text:p>
            <text:p text:style-name="P220">外國貨幣經紀商投資不受上述限制。</text:p>
            <text:p text:style-name="P18">（4）除水平承諾所列者外，不予承諾。</text:p>
            <text:p text:style-name="P18"/>
            <text:p text:style-name="P18"/>
            <text:p text:style-name="P206"><text:soft-page-break/><text:span text:style-name="T1">(3)</text:span><text:span text:style-name="T1">不可收受外幣支票存款及發行外幣可轉讓定期存單。</text:span></text:p>
            <text:p text:style-name="P210">國際金融業務分行辦理外匯存款不得：</text:p>
            <text:p text:style-name="P191"><text:span text:style-name="T1">(a)</text:span><text:span text:style-name="T1">收受外幣現金；</text:span></text:p>
            <text:p text:style-name="P221"><text:span text:style-name="T1">(b)</text:span><text:span text:style-name="T1">准許外匯存款兌換為新台幣提取。</text:span></text:p>
            <text:p text:style-name="P18"/>
            <text:p text:style-name="P18">(3)</text:p>
            <text:p text:style-name="P222"><text:span text:style-name="T1">(a)</text:span><text:span text:style-name="T1"> 同一外國銀行在華所設全體分行對單一客戶授信總餘額，外幣部分不得超過其總行淨值之</text:span><text:span text:style-name="T1">25</text:span><text:span text:style-name="T1">％；新台幣部分不得超過其新台幣授信總餘額之</text:span><text:span text:style-name="T1">10</text:span><text:span text:style-name="T1">％或新台幣十億元，以兩者中較高者為準。</text:span></text:p>
            <text:p text:style-name="P223"><text:span text:style-name="T1">(b)</text:span><text:span text:style-name="T1">外幣融資之取得僅限於有交易基礎之情況。</text:span></text:p>
            <text:p text:style-name="P222"><text:span text:style-name="T1">(c)</text:span><text:span text:style-name="T1">外幣貸款承作對象限於國內事業及個人。除出口後之外幣貸款</text:span><text:soft-page-break/><text:span text:style-name="T1">外，外幣貸款不得兌換為新台幣。</text:span></text:p>
            <text:p text:style-name="P210"/>
            <text:p text:style-name="P58"><text:span text:style-name="T1">(3)</text:span><text:span text:style-name="T1">無限制。</text:span></text:p>
            <text:p text:style-name="P18"/>
            <text:p text:style-name="P58"><text:span text:style-name="T1">(3)</text:span><text:span text:style-name="T1">無限制。</text:span></text:p>
            <text:p text:style-name="P260"/>
            <text:p text:style-name="P208"><text:span text:style-name="T1">(3)</text:span><text:span text:style-name="T1"> 同一外國銀行在華所設全體分行對單一客戶授信總餘額，外幣部分不得超過其總行淨值之</text:span><text:span text:style-name="T1">25</text:span><text:span text:style-name="T1">％；新台幣部分不得超過其新台幣授信總餘額之</text:span><text:span text:style-name="T1">10</text:span><text:span text:style-name="T1">％或新台幣十億元，以兩者中較高者為準。</text:span></text:p>
            <text:p text:style-name="P210">外幣保證承作對象限於國內企業及個人。</text:p>
            <text:p text:style-name="P18"/>
            <text:p text:style-name="P58"><text:span text:style-name="T1">(3)</text:span><text:span text:style-name="T1">遠期外匯業務需有交易基礎。</text:span></text:p>
            <text:p text:style-name="P95">銀行分行不得為自己交易公司股票。</text:p>
            <text:p text:style-name="P95"><text:soft-page-break/></text:p>
            <text:p text:style-name="P95"/>
            <text:p text:style-name="P18"/>
            <text:p text:style-name="P18"/>
            <text:p text:style-name="P18"/>
            <text:p text:style-name="P18"/>
            <text:p text:style-name="P18"/>
            <text:p text:style-name="P18"/>
            <text:p text:style-name="P18"/>
            <text:p text:style-name="P18"/>
            <text:p text:style-name="P18"/>
            <text:p text:style-name="P18"/>
            <text:p text:style-name="P58"><text:span text:style-name="T1">(3)</text:span><text:span text:style-name="T1">無限制。</text:span></text:p>
            <text:p text:style-name="P18"/>
            <text:p text:style-name="P124"><text:span text:style-name="T1">(3)</text:span><text:span text:style-name="T1">外匯經紀商不得從事新台幣貨幣市場之經紀業務。</text:span></text:p>
            <text:p text:style-name="P123"/>
            <text:p text:style-name="P124"><text:span text:style-name="T1">(3)</text:span><text:span text:style-name="T1">銀行不得收受保本保息之信託基金。</text:span></text:p>
            <text:p text:style-name="P70"><text:soft-page-break/></text:p>
            <text:p text:style-name="P75"><text:span text:style-name="T1">(3)</text:span><text:span text:style-name="T1">無限制。</text:span></text:p>
          </table:table-cell>
          <table:table-cell table:style-name="表格1.A25"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8"><text:span text:style-name="T1">(1)</text:span><text:span text:style-name="T1">無限制。</text:span></text:p>
            <text:p text:style-name="P18"/>
            <text:p text:style-name="P18"/>
            <text:p text:style-name="P18"/>
            <text:p text:style-name="P260"/>
            <text:p text:style-name="P260"><text:soft-page-break/></text:p>
            <text:p text:style-name="P58"><text:span text:style-name="T1">(2)</text:span><text:span text:style-name="T1">不予承諾。</text:span></text:p>
            <text:p text:style-name="P18"/>
            <text:p text:style-name="P18"/>
            <text:p text:style-name="P58"><text:span text:style-name="T1">(3)</text:span><text:span text:style-name="T1">無限制。</text:span></text:p>
            <text:p text:style-name="P18"/>
            <text:p text:style-name="P18"/>
            <text:p text:style-name="P18"/>
            <text:p text:style-name="P58"><text:span text:style-name="T1">(4)</text:span><text:span text:style-name="T1"> 除水平承諾所列者外，不予承諾。</text:span></text:p>
            <text:p text:style-name="P18"/>
            <text:p text:style-name="P18"/>
            <text:p text:style-name="P58"><text:span text:style-name="T1">(1)</text:span><text:span text:style-name="T1">無限制。</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 除水平承諾所列者外，不予承諾。</text:span></text:p>
            <text:p text:style-name="P18"/>
            <text:p text:style-name="P58"><text:span text:style-name="T1">(1)</text:span><text:span text:style-name="T1">不予承諾。</text:span></text:p>
            <text:p text:style-name="P18"/>
            <text:p text:style-name="P18"/>
            <text:p text:style-name="P18"><text:soft-page-break/></text:p>
            <text:p text:style-name="P18"/>
            <text:p text:style-name="P58"><text:span text:style-name="T1">(2)</text:span><text:span text:style-name="T1">不予承諾。</text:span></text:p>
            <text:p text:style-name="P58"><text:span text:style-name="T1">(3)</text:span><text:span text:style-name="T1">無限制。</text:span></text:p>
            <text:p text:style-name="P18"/>
            <text:p text:style-name="P18"/>
            <text:p text:style-name="P18"/>
            <text:p text:style-name="P18"/>
            <text:p text:style-name="P58"><text:span text:style-name="T1">(4)</text:span><text:span text:style-name="T1"> 除水平承諾所列者外，不予承諾。</text:span></text:p>
            <text:p text:style-name="P18"/>
            <text:p text:style-name="P18"/>
            <text:p text:style-name="P18"/>
            <text:p text:style-name="P58"><text:span text:style-name="T1">(1)</text:span><text:span text:style-name="T1">無限制。</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 除水平承諾所列者外，不予承諾。</text:span></text:p>
            <text:p text:style-name="P18"/>
            <text:p text:style-name="P18"/>
            <text:p text:style-name="P18"/>
            <text:list xml:id="list4519044074003199216" text:style-name="WW8Num98">
              <text:list-item>
                <text:p text:style-name="P20"><text:soft-page-break/>不予承諾。</text:p>
              </text:list-item>
              <text:list-item>
                <text:p text:style-name="P20">無限制。</text:p>
              </text:list-item>
            </text:list>
            <text:p text:style-name="P18"/>
            <text:p text:style-name="P18"/>
            <text:p text:style-name="P18"/>
            <text:p text:style-name="P18"/>
            <text:p text:style-name="P18">(3)無限制。</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text:p>
            <text:p text:style-name="P5"/>
            <text:p text:style-name="P18"/>
            <text:p text:style-name="P18"/>
            <text:p text:style-name="P99">(4)除水平承諾所列者外，不予承諾。</text:p>
            <text:p text:style-name="P18"/>
            <text:p text:style-name="P18"/>
            <text:p text:style-name="P18">（3）無限制。</text:p>
            <text:p text:style-name="P18"/>
            <text:p text:style-name="P18"/>
            <text:p text:style-name="P18"/>
            <text:p text:style-name="P18"/>
            <text:p text:style-name="P18"/>
            <text:p text:style-name="P18">（3）無限制。</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58"><text:span text:style-name="T1">(3)</text:span><text:span text:style-name="T1">無限制。</text:span></text:p>
            <text:p text:style-name="P254"/>
            <text:p text:style-name="P58"><text:span text:style-name="T1">(3)</text:span><text:span text:style-name="T1">無限制。</text:span></text:p>
            <text:p text:style-name="P18"/>
            <text:p text:style-name="P58"><text:span text:style-name="T1">(3)</text:span><text:span text:style-name="T1">無限制。</text:span></text:p>
            <text:p text:style-name="P18"/>
            <text:p text:style-name="P18"/>
            <text:p text:style-name="P18"/>
            <text:p text:style-name="P18"/>
            <text:p text:style-name="P18"/>
            <text:p text:style-name="P18"/>
            <text:p text:style-name="P18"/>
            <text:p text:style-name="P18">（3）無限制。</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8"><text:span text:style-name="T1">(3)</text:span><text:span text:style-name="T1">無限制。</text:span></text:p>
            <text:p text:style-name="P254"/>
            <text:p text:style-name="P58"><text:span text:style-name="T1">(3)</text:span><text:span text:style-name="T1">無限制。</text:span></text:p>
            <text:p text:style-name="P18"/>
            <text:p text:style-name="P18"/>
            <text:p text:style-name="P58"><text:span text:style-name="T1">(3)</text:span><text:span text:style-name="T1">無限制。</text:span></text:p>
            <text:p text:style-name="P18"><text:soft-page-break/></text:p>
            <text:p text:style-name="P58"><text:span text:style-name="T1">(3)</text:span><text:span text:style-name="T1">無限制。</text:span></text:p>
          </table:table-cell>
          <table:table-cell table:style-name="表格1.D25" office:value-type="string">
            <text:p text:style-name="P224"><text:span text:style-name="T1">所有金融商品之申請將於收到完整文件後之</text:span><text:span text:style-name="T1">3</text:span><text:span text:style-name="T1">個月內審核並回應；已經其他金融機構申請核准之金融商品申請案將於收到完整文件後之</text:span><text:span text:style-name="T1">15</text:span><text:span text:style-name="T1">日內審核並回應。中華臺北持續計畫進一步加速及簡化新種與現存金融產品之一般審核程序。</text:span></text:p>
            <text:p text:style-name="P225"/>
            <text:p text:style-name="P225"/>
            <text:p text:style-name="P226"><text:span text:style-name="T1">1.</text:span><text:span text:style-name="T1">所有保險費率﹑保單條款﹑要保書及財政部指定之其他</text:span><text:soft-page-break/><text:span text:style-name="T1">相關資料以及此等項目之修正，在出單之前可先報請財政部備查。已經其他金融機構申請核准之保險商品申請案，除非財政部在收到完整文件後十五日內駁回，否則即可出單；如係新保險商品申請案，除非財政部在收到完整文件後九十日內駁回，否則即可出單。</text:span></text:p>
            <text:p text:style-name="P120"><text:span text:style-name="T1">2.</text:span><text:span text:style-name="T1">官方版之保單得以英文發行，但中文譯本須併附。</text:span></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在符合中華臺北主管機關之正當規定下，中華臺北允許應客戶要求開設海外外幣存款帳戶及移轉資金至這些帳戶。明確而言，即中華臺北居民被允許自外國銀行在台分行尋求海外開戶之資訊。外國銀行在台分行被允許應客戶要求提供開設海外外幣存款帳戶<text:soft-page-break/>之申請表格及填表資訊。開設海外帳戶之申請表格必須由客戶直接送至國外總行以辦理核准手續。外國銀行不得經由任何管道勸誘此類業務，包括在中華臺北登廣告、促銷或牌告資訊。</text:p>
            <text:p text:style-name="P18"/>
            <text:p text:style-name="P18"/>
            <text:p text:style-name="P18"/>
            <text:p text:style-name="P18"/>
            <text:p text:style-name="P18"/>
            <text:p text:style-name="P18"/>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1.2">
          <table:table-cell table:style-name="表格1.A14" office:value-type="string">
            <text:p text:style-name="P188"/>
            <text:p text:style-name="P18">Ｃ.證券與期貨</text:p>
            <text:p text:style-name="P196">（f）透過集中交易市場﹑櫃台交易或其他方式，為自己或客戶交易下列工具：</text:p>
            <text:p text:style-name="P227"><text:span text:style-name="T1">─期貨交易法規範之衍生性產品，包括但不限於期貨及選擇權</text:span><text:span text:style-name="Footnote_20_Symbol"><text:span text:style-name="T1"><text:note text:id="ftn11" text:note-class="footnote"><text:note-citation text:label="註">註</text:note-citation><text:note-body><text:p text:style-name="Footnote"><text:span text:style-name="T24">十一</text:span><text:span text:style-name="T29"> </text:span><text:span text:style-name="T24">：　透明化註釋：所有衍生性產品均受期貨交易法規範，除非法中規定受相關主管機關，即財政部及中央銀行免除者外。</text:span></text:p></text:note-body></text:note></text:span></text:span><text:span text:style-name="Footnote_20_Symbol"><text:span text:style-name="T1">十一</text:span></text:span></text:p>
            <text:p text:style-name="P18"/>
            <text:p text:style-name="P18"/>
            <text:p text:style-name="P192">─可轉讓證券</text:p>
            <text:p text:style-name="P18"/>
            <text:p text:style-name="P18"/>
            <text:p text:style-name="P18"/>
            <text:p text:style-name="P18"/>
            <text:p text:style-name="P146"><text:span text:style-name="T1">（g）參與所有種類證券之</text:span><text:soft-page-break/><text:span text:style-name="T1">發行</text:span><text:span text:style-name="T1">(</text:span><text:span text:style-name="T1">短期票券除外），包括承銷及募集之代理（不論公開或非公開）及提供此類發行之相關服務</text:span></text:p>
            <text:p text:style-name="P228"/>
            <text:p text:style-name="P143">（i）資產管理，如現金或資產組合管理、所有型式之共同投資管理、退休金管理、保管、存託及信託服務</text:p>
            <text:p text:style-name="P143"/>
            <text:p text:style-name="P143"/>
            <text:p text:style-name="P18"/>
            <text:p text:style-name="P249"/>
          </table:table-cell>
          <table:table-cell table:style-name="表格1.A14" office:value-type="string">
            <text:p text:style-name="P73"/>
            <text:p text:style-name="P70"/>
            <text:p text:style-name="P18"/>
            <text:p text:style-name="P18"/>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無限制。</text:span></text:p>
            <text:p text:style-name="P75"><text:span text:style-name="T1">(4)</text:span><text:span text:style-name="T1">除水平承諾所列者外，不予承諾。</text:span></text:p>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除水平承諾外，不予承諾。 </text:span></text:p>
            <text:p text:style-name="P230"><text:s text:c="4"/></text:p>
            <text:p text:style-name="P229"><text:span text:style-name="T1"><text:s text:c="5"/></text:span><text:span text:style-name="T1">(1)</text:span><text:span text:style-name="T1">不予承諾。</text:span></text:p>
            <text:p text:style-name="P58"><text:span text:style-name="T1">(2)</text:span><text:span text:style-name="T1">無限制。</text:span></text:p>
            <text:p text:style-name="P124"><text:soft-page-break/><text:span text:style-name="T1">(3)</text:span><text:span text:style-name="T1">證券業務僅包括經紀﹑承銷及自營。</text:span></text:p>
            <text:p text:style-name="P58"><text:span text:style-name="T1">(4)</text:span><text:span text:style-name="T1"> 除水平承諾所列者外，不予承諾。</text:span></text:p>
            <text:p text:style-name="P18"/>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證券投資信託事業：</text:span></text:p>
            <text:p text:style-name="P231"><text:span text:style-name="T1">(a)</text:span><text:span text:style-name="T1">除符合</text:span><text:span text:style-name="T1">(b)i</text:span><text:span text:style-name="T1">、</text:span><text:span text:style-name="T1">ii</text:span><text:span text:style-name="T1">、</text:span><text:span text:style-name="T1">iii</text:span><text:span text:style-name="T1">之資格條件者外，單一股東與其關係人持有一公司之股權上限為</text:span><text:span text:style-name="T1">25</text:span><text:span text:style-name="T1">％。</text:span></text:p>
            <text:p text:style-name="P231"><text:span text:style-name="T1">(b)</text:span><text:span text:style-name="T1">至少</text:span><text:span text:style-name="T1">20</text:span><text:span text:style-name="T1">％之持股須來自符合下列資格之發起人：</text:span></text:p>
          </table:table-cell>
          <table:table-cell table:style-name="表格1.A14" office:value-type="string">
            <text:p text:style-name="P19"/>
            <text:p text:style-name="P18"/>
            <text:p text:style-name="P18"/>
            <text:p text:style-name="P18"/>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 除水平承諾所列者外，不予承諾。</text:span></text:p>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除水平承諾外，不予承諾。</text:span></text:p>
            <text:p text:style-name="P18"/>
            <text:p text:style-name="P58"><text:span text:style-name="T1">(1)</text:span><text:span text:style-name="T1">不予承諾。</text:span></text:p>
            <text:p text:style-name="P58"><text:span text:style-name="T1">(2)</text:span><text:span text:style-name="T1">無限制。</text:span></text:p>
            <text:p text:style-name="P58"><text:soft-page-break/><text:span text:style-name="T1">(3)</text:span><text:span text:style-name="T1">無限制。</text:span></text:p>
            <text:p text:style-name="P58"><text:span text:style-name="T1">(4)</text:span><text:span text:style-name="T1"> 除水平承諾所列者外，不予承諾。</text:span></text:p>
            <text:p text:style-name="P105"/>
            <text:p text:style-name="P105"/>
            <text:p text:style-name="P108"><text:span text:style-name="T1">(1)</text:span><text:span text:style-name="T1">不予承諾。</text:span></text:p>
            <text:p text:style-name="P108"><text:span text:style-name="T1">(2)</text:span><text:span text:style-name="T1">無限制。</text:span></text:p>
            <text:p text:style-name="P108"><text:span text:style-name="T1">(3)</text:span><text:span text:style-name="T1">無限制。</text:span></text:p>
            <text:p text:style-name="P105"/>
            <text:p text:style-name="P105"/>
            <text:p text:style-name="P105"/>
            <text:p text:style-name="P105"/>
            <text:p text:style-name="P18"/>
          </table:table-cell>
          <table:table-cell table:style-name="表格1.D14"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1.27">
          <table:table-cell table:style-name="表格1.A27" office:value-type="string">
            <text:p text:style-name="P233"/>
          </table:table-cell>
          <table:table-cell table:style-name="表格1.A27" office:value-type="string">
            <text:p text:style-name="P172"><text:span text:style-name="T1">i. </text:span><text:span text:style-name="T1">基金管理機構：管理至少新台幣</text:span><text:span text:style-name="T1">650</text:span><text:span text:style-name="T1">億元之共同基金﹑單位信託或投資信託（包括該機構及其</text:span><text:span text:style-name="T1">50%</text:span><text:span text:style-name="T1">以上控股之附屬機構管理之資產）。</text:span></text:p>
            <text:list xml:id="list7882689138890144109" text:style-name="WW8Num111">
              <text:list-item>
                <text:p text:style-name="P59"><text:soft-page-break/><text:span text:style-name="T1">銀行：於世界銀行資產或淨值排名居前</text:span><text:span text:style-name="T1">1000</text:span><text:span text:style-name="T1">名內。</text:span></text:p>
              </text:list-item>
              <text:list-item>
                <text:p text:style-name="P59"><text:span text:style-name="T1">保險公司：持有至少新台幣</text:span><text:span text:style-name="T1">80</text:span><text:span text:style-name="T1">億元以上之證券資產。</text:span></text:p>
              </text:list-item>
            </text:list>
            <text:p text:style-name="P267"><text:span text:style-name="T4">證券集中保管事業：一集中交易市場只可設立一家集保事業。</text:span><text:span text:style-name="Footnote_20_Symbol"><text:span text:style-name="T4"><text:note text:id="ftn12" text:note-class="footnote"><text:note-citation text:label="註">註</text:note-citation><text:note-body><text:p text:style-name="Footnote"><text:span text:style-name="T24">十二</text:span><text:span text:style-name="T29"> </text:span><text:span text:style-name="T24">：</text:span><text:span text:style-name="T29"> <text:s/></text:span><text:span text:style-name="T24">經金融局准許從事保管業務之銀行可替共同投資基金提供此類服務。</text:span></text:p></text:note-body></text:note></text:span></text:span><text:span text:style-name="Footnote_20_Symbol"><text:span text:style-name="T4">十二</text:span></text:span></text:p>
            <text:p text:style-name="P265"><text:span text:style-name="T4">(4)</text:span><text:span text:style-name="T4">除水平承諾所列者外，不予承諾。</text:span></text:p>
          </table:table-cell>
          <table:table-cell table:style-name="表格1.A27" office:value-type="string">
            <text:p text:style-name="P42"/>
            <text:p text:style-name="P18"/>
            <text:p text:style-name="P18"/>
            <text:p text:style-name="P18"/>
            <text:p text:style-name="P18"/>
            <text:p text:style-name="P18"><text:soft-page-break/></text:p>
            <text:p text:style-name="P18"/>
            <text:p text:style-name="P18"/>
            <text:p text:style-name="P18"/>
            <text:p text:style-name="P18"/>
            <text:p text:style-name="P58"><text:span text:style-name="T1">(4)</text:span><text:span text:style-name="T1"> 除水平承諾所列者外，不予承諾。</text:span></text:p>
          </table:table-cell>
          <table:table-cell table:style-name="表格1.D27" office:value-type="string">
            <text:p text:style-name="P19"/>
          </table:table-cell>
        </table:table-row>
        <table:table-row table:style-name="表格1.2">
          <table:table-cell table:style-name="表格1.A11" office:value-type="string">
            <text:p text:style-name="P196">（j）金融資產之清算服務，包括證券﹑衍生性產品及其他可轉讓工具</text:p>
            <text:p text:style-name="P18"/>
            <text:p text:style-name="P18"/>
            <text:p text:style-name="P18"/>
            <text:p text:style-name="P18"/>
            <text:p text:style-name="P18"/>
            <text:p text:style-name="P18"/>
            <text:p text:style-name="P18"/>
            <text:p text:style-name="P196">（k）由其他金融服務提供者提供與傳送之金<text:soft-page-break/>融資訊﹑金融資料處理及相關軟體</text:p>
            <text:p text:style-name="P196"/>
            <text:p text:style-name="P196"/>
            <text:p text:style-name="P145"><text:span text:style-name="T1">（l）諮詢（即證券投資顧問事業提供之下列服務：</text:span><text:span text:style-name="T1">a</text:span><text:span text:style-name="T1">﹑接受委託提供證券投資相關之研究﹑分析與建議；</text:span><text:span text:style-name="T1">b</text:span><text:span text:style-name="T1">﹑發行有關證券投資之出版品；</text:span><text:span text:style-name="T1">c</text:span><text:span text:style-name="T1">﹑舉辦有關證券投資之講習；</text:span><text:span text:style-name="T1">d</text:span><text:span text:style-name="T1">﹑提供其他經證券暨期貨管理委員會核准之有關證券投資顧問服務）、中介及其他輔助之金融服務</text:span></text:p>
            <text:p text:style-name="P142"/>
            <text:p text:style-name="P142"/>
            <text:p text:style-name="P142"/>
            <text:p text:style-name="P142"/>
          </table:table-cell>
          <table:table-cell table:style-name="表格1.A11" office:value-type="string">
            <text:p text:style-name="P204"><text:span text:style-name="T1">(1)</text:span><text:span text:style-name="T1">除本國證券發行人得經由</text:span><text:span text:style-name="T1">Euroclear</text:span><text:span text:style-name="T1">﹑</text:span><text:span text:style-name="T1">CEDEL</text:span><text:span text:style-name="T1">或</text:span><text:span text:style-name="T1">DTC</text:span><text:span text:style-name="T1">（集保信託公司）為清算外，餘不予承諾。</text:span></text:p>
            <text:p text:style-name="P58"><text:span text:style-name="T1">(2)</text:span><text:span text:style-name="T1">無限制。</text:span></text:p>
            <text:p text:style-name="P124"><text:span text:style-name="T1">(3)</text:span><text:span text:style-name="T1">僅證券交易所及其所委託之集保事業可提供清算服務。</text:span></text:p>
            <text:p text:style-name="P95">證券集中保管事業：一集中交易市場僅可設立一家集保事業。</text:p>
            <text:p text:style-name="P58"><text:span text:style-name="T1">(4)</text:span><text:span text:style-name="T1"> 除水平承諾所列者外，不予承諾。</text:span></text:p>
            <text:p text:style-name="P18"/>
            <text:p text:style-name="P229"><text:span text:style-name="T1"><text:s/></text:span><text:span text:style-name="T1">(1)</text:span><text:span text:style-name="T1"> (1)無限制。</text:span></text:p>
            <text:p text:style-name="P229"><text:span text:style-name="T1">　　 </text:span><text:span text:style-name="T1">(2)</text:span><text:span text:style-name="T1">無限制。</text:span></text:p>
            <text:p text:style-name="P229"><text:span text:style-name="T1">　　 </text:span><text:span text:style-name="T1">(3)</text:span><text:span text:style-name="T1">無限制。</text:span></text:p>
            <text:p text:style-name="P229"><text:soft-page-break/><text:span text:style-name="T1">　　 </text:span><text:span text:style-name="T1">(4)</text:span><text:span text:style-name="T1"> 除水平承諾所列者外，不予承諾。</text:span></text:p>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 除水平承諾所列者外，不予承諾。</text:span></text:p>
            <text:p text:style-name="P260"/>
            <text:p text:style-name="P40"/>
            <text:p text:style-name="P18"/>
            <text:p text:style-name="P18"/>
            <text:p text:style-name="P11"/>
          </table:table-cell>
          <table:table-cell table:style-name="表格1.A11" office:value-type="string">
            <text:p text:style-name="P58"><text:span text:style-name="T1">(1)</text:span><text:span text:style-name="T1">不予承諾。</text:span></text:p>
            <text:p text:style-name="P18"/>
            <text:p text:style-name="P18"/>
            <text:p text:style-name="P58"><text:span text:style-name="T1">(2)</text:span><text:span text:style-name="T1">無限制。</text:span></text:p>
            <text:p text:style-name="P58"><text:span text:style-name="T1">(3)</text:span><text:span text:style-name="T1">無限制。</text:span></text:p>
            <text:p text:style-name="P18"/>
            <text:p text:style-name="P18"/>
            <text:p text:style-name="P18"/>
            <text:p text:style-name="P58"><text:span text:style-name="T1">(4)</text:span><text:span text:style-name="T1"> 除水平承諾所列者外，不予承諾。</text:span></text:p>
            <text:p text:style-name="P18"/>
            <text:p text:style-name="P58"><text:span text:style-name="T1">(1)</text:span><text:span text:style-name="T1">無限制。</text:span></text:p>
            <text:p text:style-name="P58"><text:span text:style-name="T1">(2)</text:span><text:span text:style-name="T1">無限制。</text:span></text:p>
            <text:p text:style-name="P58"><text:span text:style-name="T1">(3)</text:span><text:span text:style-name="T1">無限制。</text:span></text:p>
            <text:p text:style-name="P58"><text:soft-page-break/><text:span text:style-name="T1">(4)</text:span><text:span text:style-name="T1">除水平承諾外，不予承諾。</text:span></text:p>
            <text:p text:style-name="P18"/>
            <text:p text:style-name="P58"><text:span text:style-name="T1">(1)</text:span><text:span text:style-name="T1">不予承諾。</text:span></text:p>
            <text:p text:style-name="P58"><text:span text:style-name="T1">(2)</text:span><text:span text:style-name="T1">無限制。</text:span></text:p>
            <text:p text:style-name="P58"><text:span text:style-name="T1">(3)</text:span><text:span text:style-name="T1">無限制。</text:span></text:p>
            <text:p text:style-name="P58"><text:span text:style-name="T1">(4)</text:span><text:span text:style-name="T1"> 除水平承諾所列者外，不予承諾。</text:span></text:p>
            <text:p text:style-name="P105"/>
            <text:p text:style-name="P105"/>
            <text:p text:style-name="P105"/>
            <text:p text:style-name="P105"/>
            <text:p text:style-name="P18"/>
          </table:table-cell>
          <table:table-cell table:style-name="表格1.D28" office:value-type="string">
            <text:p text:style-name="P19"/>
            <text:p text:style-name="P18"/>
            <text:p text:style-name="P18"/>
            <text:p text:style-name="P255"/>
            <text:p text:style-name="P49"/>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1"/>
          </table:table-cell>
        </table:table-row>
        <table:table-row table:style-name="表格1.1">
          <table:table-cell table:style-name="表格1.D28" table:number-columns-spanned="4" office:value-type="string">
            <text:p text:style-name="P260">八、健康與社會服務業</text:p>
          </table:table-cell>
          <table:covered-table-cell/>
          <table:covered-table-cell/>
          <table:covered-table-cell/>
        </table:table-row>
        <table:table-row table:style-name="表格1.2">
          <table:table-cell table:style-name="表格1.A25" office:value-type="string">
            <text:p text:style-name="P25">人體健康服務業（931）</text:p>
            <text:p text:style-name="P167"><text:soft-page-break/></text:p>
            <text:p text:style-name="P167"/>
            <text:p text:style-name="P178"/>
            <text:p text:style-name="P178"/>
            <text:p text:style-name="P178"/>
            <text:p text:style-name="P178"/>
            <text:p text:style-name="P178"/>
            <text:p text:style-name="P25"/>
            <text:p text:style-name="P25">其他</text:p>
            <text:p text:style-name="P235"><text:span text:style-name="T1"><text:s text:c="2"/>-</text:span><text:span text:style-name="T1">無操作員醫療設備之出租或租賃服務業</text:span></text:p>
          </table:table-cell>
          <table:table-cell table:style-name="表格1.A25" office:value-type="string">
            <text:list xml:id="list2812358007573526036" text:style-name="WW8Num63">
              <text:list-item>
                <text:p text:style-name="P312">無限制。</text:p>
              </text:list-item>
              <text:list-item>
                <text:p text:style-name="P312"><text:soft-page-break/>無限制。</text:p>
              </text:list-item>
              <text:list-item>
                <text:p text:style-name="P311"><text:span text:style-name="T9">醫院須由非營利機構設立</text:span><text:span text:style-name="Footnote_20_Symbol"><text:span text:style-name="T9"><text:note text:id="ftn13" text:note-class="footnote"><text:note-citation text:label="註">註</text:note-citation><text:note-body><text:p text:style-name="Footnote"><text:span text:style-name="T20">十三</text:span><text:span text:style-name="T20"> </text:span><text:span text:style-name="T20">：透明化註釋</text:span><text:span text:style-name="T20">:</text:span><text:span text:style-name="T20">非營利機構可向營利機構採購與消費服務。</text:span></text:p></text:note-body></text:note></text:span></text:span><text:span text:style-name="Footnote_20_Symbol"><text:span text:style-name="T9">十三</text:span></text:span><text:span text:style-name="T9">。此外：</text:span></text:p>
              </text:list-item>
            </text:list>
            <text:p text:style-name="P325"><text:span text:style-name="T9">（a）外國人擔任董事會董事不得超過全體董事之三分之一</text:span><text:span text:style-name="T9">;</text:span></text:p>
            <text:p text:style-name="P326">（b）全體董事的三分之一以上必須具有醫療專業資格。</text:p>
            <text:list xml:id="list164603741429329" text:continue-numbering="true" text:style-name="WW8Num63">
              <text:list-item>
                <text:p text:style-name="P312">持有中華臺北發給之醫療執照者才能提供醫療服務。</text:p>
              </text:list-item>
            </text:list>
            <text:p text:style-name="P321"/>
            <text:list xml:id="list7902935180032098291" text:style-name="WW8Num5">
              <text:list-item>
                <text:p text:style-name="P150">無限制。</text:p>
              </text:list-item>
              <text:list-item>
                <text:p text:style-name="P150">無限制。</text:p>
              </text:list-item>
              <text:list-item>
                <text:p text:style-name="P150">無限制。</text:p>
              </text:list-item>
            </text:list>
            <text:p text:style-name="P122">（4）除水平承諾所列者外，不予承諾。</text:p>
          </table:table-cell>
          <table:table-cell table:style-name="表格1.A25" office:value-type="string">
            <text:list xml:id="list2374770499482518043" text:style-name="WW8Num82">
              <text:list-item>
                <text:p text:style-name="P151">無限制。</text:p>
              </text:list-item>
              <text:list-item>
                <text:p text:style-name="P151"><text:soft-page-break/>無限制。</text:p>
              </text:list-item>
              <text:list-item>
                <text:p text:style-name="P151">無限制。</text:p>
              </text:list-item>
            </text:list>
            <text:p text:style-name="P327"/>
            <text:p text:style-name="P327"/>
            <text:p text:style-name="P321"/>
            <text:list xml:id="list164603499654833" text:continue-numbering="true" text:style-name="WW8Num82">
              <text:list-item>
                <text:p text:style-name="P313">持有中華臺北發給之醫療執照者才能提供醫療服務。</text:p>
              </text:list-item>
            </text:list>
            <text:p text:style-name="P321"/>
            <text:list xml:id="list850908346718267478" text:style-name="WW8Num30">
              <text:list-item>
                <text:p text:style-name="P152">無限制。</text:p>
              </text:list-item>
              <text:list-item>
                <text:p text:style-name="P152">無限制。</text:p>
              </text:list-item>
              <text:list-item>
                <text:p text:style-name="P152">無限制。</text:p>
              </text:list-item>
            </text:list>
            <text:p text:style-name="P28">（4）除水平承諾所列者外，不予承諾。</text:p>
          </table:table-cell>
          <table:table-cell table:style-name="表格1.D25" office:value-type="string">
            <text:p text:style-name="P19"/>
          </table:table-cell>
        </table:table-row>
        <table:table-row table:style-name="表格1.1">
          <table:table-cell table:style-name="表格1.D25" table:number-columns-spanned="4" office:value-type="string">
            <text:p text:style-name="P18">九、觀光及旅遊服務業</text:p>
          </table:table-cell>
          <table:covered-table-cell/>
          <table:covered-table-cell/>
          <table:covered-table-cell/>
        </table:table-row>
        <table:table-row table:style-name="表格1.2">
          <table:table-cell table:style-name="表格1.A25" office:value-type="string">
            <text:p text:style-name="P237"><text:span text:style-name="T1">Ａ.旅館及餐廳</text:span><text:span text:style-name="T1">(</text:span><text:span text:style-name="T1">包括提供外燴</text:span><text:span text:style-name="T1">)</text:span></text:p>
            <text:list xml:id="list1163455591648772451" text:style-name="WW8Num68">
              <text:list-item>
                <text:p text:style-name="P60"><text:span text:style-name="T1">旅館</text:span><text:span text:style-name="T1">(</text:span><text:span text:style-name="T1">限於觀光旅館</text:span><text:span text:style-name="T1">)(</text:span><text:span text:style-name="T1">不包括提供食物及飲料服務</text:span><text:span text:style-name="T1">)</text:span></text:p>
              </text:list-item>
            </text:list>
            <text:p text:style-name="P175"><text:s text:c="5"/>(64110**)</text:p>
            <text:p text:style-name="P69"><text:s/></text:p>
            <text:p text:style-name="P69"/>
            <text:p text:style-name="P145"><text:soft-page-break/><text:span text:style-name="T1"><text:s/></text:span><text:span text:style-name="T1">(b)</text:span><text:span text:style-name="T1">旅館</text:span><text:span text:style-name="T1">(</text:span><text:span text:style-name="T1">限於一般旅館</text:span><text:span text:style-name="T1">) <text:s text:c="3"/>(64110**)</text:span></text:p>
            <text:p text:style-name="P134"/>
            <text:p text:style-name="P134"/>
            <text:p text:style-name="P134"/>
            <text:p text:style-name="P238"><text:span text:style-name="T1"><text:s/></text:span><text:span text:style-name="T1">(c)</text:span><text:span text:style-name="T1">提供食物服務</text:span><text:span text:style-name="T1">(642)(</text:span><text:span text:style-name="T1">包括提</text:span><text:span text:style-name="T1"> <text:s text:c="2"/></text:span><text:span text:style-name="T1">供相關飲料服務</text:span><text:span text:style-name="T1">)</text:span></text:p>
            <text:p text:style-name="P69"/>
            <text:p text:style-name="P69"/>
            <text:p text:style-name="P69"/>
            <text:p text:style-name="P147"><text:span text:style-name="T1">Ｂ.旅行社及旅遊服務業</text:span><text:span text:style-name="T1"> <text:s/>(7471)</text:span></text:p>
            <text:p text:style-name="P13"/>
            <text:p text:style-name="P13"/>
            <text:p text:style-name="P13"/>
            <text:p text:style-name="P55"><text:span text:style-name="T1">Ｃ.導遊服務業</text:span><text:span text:style-name="T1">(7472)</text:span></text:p>
            <text:p text:style-name="P13"/>
            <text:p text:style-name="P13"/>
            <text:p text:style-name="P13"/>
            <text:p text:style-name="P13"/>
            <text:p text:style-name="P13"/>
          </table:table-cell>
          <table:table-cell table:style-name="表格1.A25" office:value-type="string">
            <text:p text:style-name="P14"/>
            <text:list xml:id="list5544932655873499063" text:style-name="WW8Num13">
              <text:list-item>
                <text:p text:style-name="P21">無限制。</text:p>
              </text:list-item>
              <text:list-item>
                <text:p text:style-name="P21">無限制。</text:p>
              </text:list-item>
              <text:list-item>
                <text:p text:style-name="P21">無限制。</text:p>
              </text:list-item>
              <text:list-item>
                <text:p text:style-name="P21">除水平承諾所列者外，不予承諾。</text:p>
              </text:list-item>
            </text:list>
            <text:p text:style-name="P11"/>
            <text:p text:style-name="P11">（1）無限制。</text:p>
            <text:p text:style-name="P11"><text:soft-page-break/>（2）無限制。</text:p>
            <text:p text:style-name="P11">（3）無限制。</text:p>
            <text:p text:style-name="P319">（4）除水平承諾所列者外，不予承諾。</text:p>
            <text:p text:style-name="P3"/>
            <text:p text:style-name="P11">（1）無限制。</text:p>
            <text:p text:style-name="P11">（2）無限制。</text:p>
            <text:p text:style-name="P11">（3）無限制。</text:p>
            <text:list xml:id="list5918070886082523382" text:style-name="WW8Num2">
              <text:list-item>
                <text:p text:style-name="P314">（4）除水平承諾所列者外，不予承諾。</text:p>
              </text:list-item>
            </text:list>
            <text:p text:style-name="P319"/>
            <text:p text:style-name="P11">（1）無限制。</text:p>
            <text:p text:style-name="P11">（2）無限制。</text:p>
            <text:p text:style-name="P11">（3）無限制。</text:p>
            <text:p text:style-name="P260">（4）除水平承諾所列者外，不予承諾。</text:p>
            <text:p text:style-name="P38"/>
            <text:p text:style-name="P11">（1）不予承諾。</text:p>
            <text:p text:style-name="P18">（2）無限制。</text:p>
            <text:p text:style-name="P18">（3）限由旅行業提供服務。</text:p>
            <text:p text:style-name="P18">（4）除水平承諾所列者外，不予承諾。</text:p>
            <text:p text:style-name="P18"/>
            <text:p text:style-name="P260"><text:soft-page-break/></text:p>
          </table:table-cell>
          <table:table-cell table:style-name="表格1.A25" office:value-type="string">
            <text:p text:style-name="P322"/>
            <text:p text:style-name="P11">（1）無限制。</text:p>
            <text:p text:style-name="P11">（2）無限制。</text:p>
            <text:p text:style-name="P11">（3）無限制。</text:p>
            <text:p text:style-name="P328">（4）除水平承諾所列者外，不予承諾。</text:p>
            <text:p text:style-name="P319"/>
            <text:p text:style-name="P11">（1）無限制。</text:p>
            <text:p text:style-name="P11">（2）無限制。</text:p>
            <text:p text:style-name="P11"><text:soft-page-break/>（3）無限制。</text:p>
            <text:p text:style-name="P328">（4）除水平承諾所列者外，不予承諾。</text:p>
            <text:p text:style-name="P328"/>
            <text:p text:style-name="P11">（1）無限制。</text:p>
            <text:p text:style-name="P11">（2）無限制。</text:p>
            <text:p text:style-name="P11">（3）無限制。</text:p>
            <text:p text:style-name="P328">（4）除水平承諾所列者外，不予承諾。</text:p>
            <text:p text:style-name="P319"/>
            <text:p text:style-name="P11">（1）無限制。</text:p>
            <text:p text:style-name="P11">（2）無限制。</text:p>
            <text:p text:style-name="P11">（3）無限制。</text:p>
            <text:list xml:id="list164604597810838" text:continue-list="list850908346718267478" text:style-name="WW8Num30">
              <text:list-item>
                <text:p text:style-name="P22">除水平承諾所列者外，不予承諾。</text:p>
              </text:list-item>
            </text:list>
            <text:p text:style-name="P18"/>
            <text:p text:style-name="P11">（1）不予承諾。</text:p>
            <text:p text:style-name="P11">（2）無限制。</text:p>
            <text:p text:style-name="P11">（3）無限制。</text:p>
            <text:p text:style-name="P70">（4）除水平承諾所列者外，不予承諾。此外。外國人取得外僑居留證並已居住在中華臺北境內超過六個月者，可申請參加導遊考試。</text:p>
            <text:p text:style-name="P18"/>
          </table:table-cell>
          <table:table-cell table:style-name="表格1.D25" office:value-type="string">
            <text:p text:style-name="P19"/>
          </table:table-cell>
        </table:table-row>
        <table:table-row table:style-name="表格1.1">
          <table:table-cell table:style-name="表格1.D25" table:number-columns-spanned="4" office:value-type="string">
            <text:p text:style-name="P58"><text:span text:style-name="T1">十、娛樂、文化及運動服務業</text:span><text:span text:style-name="T1">(</text:span><text:span text:style-name="T1">視聽服務業除外</text:span><text:span text:style-name="T1">)</text:span></text:p>
          </table:table-cell>
          <table:covered-table-cell/>
          <table:covered-table-cell/>
          <table:covered-table-cell/>
        </table:table-row>
        <table:table-row table:style-name="表格1.2">
          <table:table-cell table:style-name="表格1.A25" office:value-type="string">
            <text:p text:style-name="P54"><text:span text:style-name="T1">Ｂ.新聞機構服務業</text:span><text:span text:style-name="T1">(962)</text:span></text:p>
            <text:p text:style-name="P11"/>
            <text:p text:style-name="P11"/>
            <text:p text:style-name="P11"/>
            <text:p text:style-name="P11"/>
            <text:p text:style-name="P11"/>
            <text:p text:style-name="P145"><text:span text:style-name="T1">Ｄ.運動及其他娛樂服務業</text:span><text:span text:style-name="T1">(</text:span><text:span text:style-name="T1">限於</text:span><text:span text:style-name="T1">96411,96412,96419)</text:span></text:p>
            <text:p text:style-name="P142"/>
            <text:p text:style-name="P106"/>
          </table:table-cell>
          <table:table-cell table:style-name="表格1.A25" office:value-type="string">
            <text:p text:style-name="P11">（1）無限制。</text:p>
            <text:p text:style-name="P11">（2）無限制。</text:p>
            <text:p text:style-name="P11">（3）無限制。</text:p>
            <text:p text:style-name="P319">（4）除水平承諾所列者外，不予承諾。</text:p>
            <text:p text:style-name="P319"/>
            <text:p text:style-name="P319"/>
            <text:list xml:id="list87898200908900889" text:style-name="WW8Num64">
              <text:list-item>
                <text:p text:style-name="P23">無限制。</text:p>
              </text:list-item>
              <text:list-item>
                <text:p text:style-name="P23">無限制。</text:p>
              </text:list-item>
            </text:list>
            <text:list xml:id="list164604185744096" text:continue-list="list3652031908868299297" text:style-name="WW8Num143">
              <text:list-item>
                <text:p text:style-name="P15">無限制。</text:p>
              </text:list-item>
              <text:list-item>
                <text:p text:style-name="P15">除水平承諾所列者外，不予承諾。</text:p>
              </text:list-item>
            </text:list>
          </table:table-cell>
          <table:table-cell table:style-name="表格1.A25" office:value-type="string">
            <text:p text:style-name="P11">（1）無限制。</text:p>
            <text:p text:style-name="P11">（2）無限制。</text:p>
            <text:p text:style-name="P11">（3）無限制。</text:p>
            <text:p text:style-name="P329"><text:span text:style-name="T9">（4）除水平承諾所列者外，不予承諾。</text:span><text:span text:style-name="T9"> </text:span><text:span text:style-name="T9">此外，發行人或編輯人必須在中華臺北有住所。</text:span></text:p>
            <text:p text:style-name="P3"/>
            <text:p text:style-name="P11">（1）無限制。</text:p>
            <text:p text:style-name="P11">（2）無限制。</text:p>
            <text:p text:style-name="P11">（3）無限制。</text:p>
            <text:p text:style-name="P11">（4）除水平承諾所列者外，不予承諾。</text:p>
          </table:table-cell>
          <table:table-cell table:style-name="表格1.D25" office:value-type="string">
            <text:p text:style-name="P19"/>
          </table:table-cell>
        </table:table-row>
        <table:table-row table:style-name="表格1.1">
          <table:table-cell table:style-name="表格1.D25" table:number-columns-spanned="4" office:value-type="string">
            <text:p text:style-name="P18">十一、運輸服務業</text:p>
          </table:table-cell>
          <table:covered-table-cell/>
          <table:covered-table-cell/>
          <table:covered-table-cell/>
        </table:table-row>
        <table:table-row table:style-name="表格1.2">
          <table:table-cell table:style-name="表格1.A25" office:value-type="string">
            <text:p text:style-name="P54"><text:span text:style-name="T1">Ｃ.空運服務業</text:span><text:span text:style-name="Footnote_20_Symbol"><text:span text:style-name="T1"><text:note text:id="ftn14" text:note-class="footnote"><text:note-citation text:label="註">註</text:note-citation><text:note-body><text:p text:style-name="Footnote"><text:span text:style-name="T24">十四</text:span><text:span text:style-name="T29"> </text:span><text:span text:style-name="T24">：其定義見「航空運輸服務業附則」。</text:span></text:p></text:note-body></text:note></text:span></text:span><text:span text:style-name="Footnote_20_Symbol"><text:span text:style-name="T1">十四</text:span></text:span></text:p>
            <text:p text:style-name="P54"><text:span text:style-name="T1">(a)</text:span><text:span text:style-name="T1">航空器維修</text:span></text:p>
            <text:p text:style-name="P69"/>
            <text:p text:style-name="P69"/>
            <text:p text:style-name="P11"/>
            <text:p text:style-name="P69"/>
            <text:p text:style-name="P54"><text:span text:style-name="T1">(b)</text:span><text:span text:style-name="T1">空運服務之銷售及行銷</text:span></text:p>
            <text:p text:style-name="P69"/>
            <text:p text:style-name="P69"><text:soft-page-break/></text:p>
            <text:p text:style-name="P69"/>
            <text:p text:style-name="P11"/>
            <text:p text:style-name="P236"><text:span text:style-name="T1">(c)</text:span><text:span text:style-name="T1">電腦訂位系統</text:span></text:p>
            <text:p text:style-name="P11"/>
            <text:p text:style-name="P11"/>
            <text:p text:style-name="P11"/>
            <text:p text:style-name="P11"/>
            <text:p text:style-name="P11">Ｅ.鐵路運輸服務業</text:p>
            <text:p text:style-name="P54"><text:span text:style-name="T1">（</text:span><text:span text:style-name="T1">a</text:span><text:span text:style-name="T1">）旅客運輸</text:span><text:span text:style-name="T1">(7111)</text:span></text:p>
            <text:p text:style-name="P11"/>
            <text:p text:style-name="P11"/>
            <text:p text:style-name="P158"/>
            <text:p text:style-name="P158"/>
            <text:p text:style-name="P54"><text:span text:style-name="T1">(b)</text:span><text:span text:style-name="T1">貨物運輸</text:span><text:span text:style-name="T1">(7112)</text:span></text:p>
            <text:p text:style-name="P11"/>
            <text:p text:style-name="P11"/>
            <text:p text:style-name="P11"/>
            <text:p text:style-name="P11"/>
            <text:p text:style-name="P54"><text:span text:style-name="T1">（</text:span><text:span text:style-name="T1">d</text:span><text:span text:style-name="T1">）鐵路運輸設備維修</text:span><text:span text:style-name="T1">(8868**)</text:span></text:p>
            <text:p text:style-name="P11"/>
            <text:p text:style-name="P11"/>
            <text:p text:style-name="P11"/>
            <text:p text:style-name="P11"><text:soft-page-break/></text:p>
            <text:p text:style-name="P69">Ｆ.公路運輸服務業</text:p>
            <text:p text:style-name="P54"><text:span text:style-name="T1">(a)</text:span><text:span text:style-name="T1">旅客運輸</text:span><text:span text:style-name="T1">(</text:span><text:span text:style-name="T1">限於小客車租賃業</text:span><text:span text:style-name="T1">) </text:span></text:p>
            <text:p text:style-name="P142"><text:s/></text:p>
            <text:p text:style-name="P142"/>
            <text:p text:style-name="P11"/>
            <text:p text:style-name="P145"><text:span text:style-name="T1">(b)</text:span><text:span text:style-name="T1">貨物運輸</text:span><text:span text:style-name="T1"> (</text:span><text:span text:style-name="T1">限於汽車貨物運輸及汽車貨櫃貨物運輸)，不包括現行公路法定義之汽車路線貨物運輸</text:span></text:p>
            <text:p text:style-name="P106"/>
            <text:p text:style-name="P106"/>
            <text:p text:style-name="P145"><text:span text:style-name="T1">(d)</text:span><text:span text:style-name="T1">公路運輸設備維修</text:span><text:span text:style-name="T1"> <text:s/>(6112,8867)</text:span></text:p>
            <text:p text:style-name="P138"/>
            <text:p text:style-name="P11"/>
            <text:p text:style-name="P11"/>
            <text:p text:style-name="P69">Ｈ.各類運輸之輔助性服務業</text:p>
            <text:p text:style-name="P239"><text:span text:style-name="T1">(a)</text:span><text:span text:style-name="T1">裝貨服務業</text:span><text:span text:style-name="T1">(</text:span><text:span text:style-name="T1">機坪裝卸貨除外</text:span><text:span text:style-name="T1">)(741**)</text:span></text:p>
            <text:p text:style-name="P232"/>
            <text:p text:style-name="P106"><text:soft-page-break/></text:p>
            <text:p text:style-name="P54"><text:span text:style-name="T1">(b)</text:span><text:span text:style-name="T1">倉儲服務業</text:span><text:span text:style-name="T1">(742)</text:span></text:p>
            <text:p text:style-name="P11"/>
            <text:p text:style-name="P11"/>
            <text:p text:style-name="P259"/>
            <text:p text:style-name="P234"/>
            <text:p text:style-name="P236"><text:span text:style-name="T1">(c)</text:span><text:span text:style-name="T1">貨運代理服務業</text:span><text:span text:style-name="T1">(7480)</text:span></text:p>
            <text:p text:style-name="P232"/>
            <text:p text:style-name="P232"/>
            <text:p text:style-name="P232"/>
            <text:p text:style-name="P232"/>
            <text:p text:style-name="P236"><text:span text:style-name="T1">(d)</text:span><text:span text:style-name="T1">其他支援與輔助性運輸服務業</text:span><text:span text:style-name="T1">(</text:span><text:span text:style-name="T1">地區性裝載及運送除外</text:span><text:span text:style-name="T1">)(7490**)</text:span></text:p>
            <text:p text:style-name="P232"/>
            <text:p text:style-name="P232"/>
          </table:table-cell>
          <table:table-cell table:style-name="表格1.A25" office:value-type="string">
            <text:p text:style-name="P14"/>
            <text:p text:style-name="P11">（1）技術上不可行。</text:p>
            <text:p text:style-name="P11">（2）無限制。</text:p>
            <text:p text:style-name="P11">（3）無限制。</text:p>
            <text:p text:style-name="P319">（4）除水平承諾所列者外，不予承諾。</text:p>
            <text:p text:style-name="P3"/>
            <text:p text:style-name="P11">（1）無限制。</text:p>
            <text:p text:style-name="P11"><text:soft-page-break/>（2）無限制。</text:p>
            <text:p text:style-name="P11">（3）無限制。</text:p>
            <text:p text:style-name="P11">（4）除水平承諾所列者外，不予承諾。</text:p>
            <text:p text:style-name="P11"/>
            <text:p text:style-name="P11">（1）無限制。</text:p>
            <text:p text:style-name="P11">（2）無限制。</text:p>
            <text:p text:style-name="P11">（3）無限制。</text:p>
            <text:p text:style-name="P11">（4）除水平承諾所列者外，不予承諾。</text:p>
            <text:p text:style-name="P11"/>
            <text:p text:style-name="P11"/>
            <text:p text:style-name="P11">（1）技術上不可行。</text:p>
            <text:p text:style-name="P11">（2）無限制。</text:p>
            <text:p text:style-name="P11">（3）無限制。</text:p>
            <text:p text:style-name="P58"><text:span text:style-name="T1">（</text:span><text:span text:style-name="T1">4</text:span><text:span text:style-name="T1">）除水平承諾所列者外，不予承諾。</text:span></text:p>
            <text:p text:style-name="P11"/>
            <text:p text:style-name="P11">（1）技術上不可行。</text:p>
            <text:p text:style-name="P11">（2）無限制。</text:p>
            <text:p text:style-name="P11">（3）無限制。</text:p>
            <text:list xml:id="list2892277970318303023" text:style-name="WW8Num9">
              <text:list-item>
                <text:p text:style-name="P315">（4）除水平承諾所列者外，不予承諾。</text:p>
              </text:list-item>
              <text:list-item>
                <text:p text:style-name="P317"/>
              </text:list-item>
            </text:list>
            <text:p text:style-name="P11"><text:soft-page-break/>（1）無限制。</text:p>
            <text:p text:style-name="P11">（2）無限制。</text:p>
            <text:p text:style-name="P11">（3）無限制。</text:p>
            <text:p text:style-name="P18">（4）除水平承諾所列者外，不予承諾。</text:p>
            <text:p text:style-name="P18"/>
            <text:p text:style-name="P11"/>
            <text:p text:style-name="P11">（1）技術上不可行。</text:p>
            <text:p text:style-name="P11">（2）無限制。</text:p>
            <text:p text:style-name="P11">（3）無限制。</text:p>
            <text:p text:style-name="P11">（4）除水平承諾所列者外，不予承諾。</text:p>
            <text:p text:style-name="P153"/>
            <text:p text:style-name="P11">（1）技術上不可行。</text:p>
            <text:p text:style-name="P11">（2）無限制。</text:p>
            <text:p text:style-name="P11">（3）無限制。</text:p>
            <text:p text:style-name="P18">（4）除水平承諾所列者外，不予承諾。</text:p>
            <text:p text:style-name="P11"/>
            <text:p text:style-name="P11"/>
            <text:p text:style-name="P11">（1）無限制。</text:p>
            <text:p text:style-name="P11">（2）無限制。</text:p>
            <text:p text:style-name="P11">（3）無限制。</text:p>
            <text:p text:style-name="P319">（4）除水平承諾所列者外，不予承<text:soft-page-break/>諾。</text:p>
            <text:p text:style-name="P3"/>
            <text:p text:style-name="P11">（1）技術上不可行。</text:p>
            <text:p text:style-name="P11">（2）無限制。</text:p>
            <text:p text:style-name="P11">（3）無限制。</text:p>
            <text:p text:style-name="P11">（4）除水平承諾所列者外，不予承諾。</text:p>
            <text:p text:style-name="P11"/>
            <text:p text:style-name="P11">（1）技術上不可行。</text:p>
            <text:p text:style-name="P11">（2）無限制。</text:p>
            <text:p text:style-name="P69">（3）無限制。</text:p>
            <text:list xml:id="list5222164522852347364" text:style-name="WW8Num106">
              <text:list-item>
                <text:p text:style-name="P24">（4）除水平承諾所列者外，不予承諾。</text:p>
              </text:list-item>
            </text:list>
            <text:p text:style-name="P11"/>
            <text:p text:style-name="P11">（1）無限制。</text:p>
            <text:p text:style-name="P11">（2）無限制。</text:p>
            <text:p text:style-name="P11">（3）無限制。</text:p>
            <text:p text:style-name="P18">（4）除水平承諾所列者外，不予承諾。</text:p>
            <text:p text:style-name="P18"/>
            <text:p text:style-name="P11">（1）無限制。</text:p>
            <text:p text:style-name="P11">（2）無限制。</text:p>
            <text:p text:style-name="P11">（3）無限制。</text:p>
            <text:p text:style-name="P18">（4）除水平承諾所列者外，不予承<text:soft-page-break/>諾。</text:p>
            <text:p text:style-name="P18"/>
          </table:table-cell>
          <table:table-cell table:style-name="表格1.A25" office:value-type="string">
            <text:p text:style-name="P14"/>
            <text:p text:style-name="P11">（1）技術上不可行。</text:p>
            <text:p text:style-name="P11">（2）無限制。</text:p>
            <text:p text:style-name="P11">（3）無限制。</text:p>
            <text:p text:style-name="P319">（4）除水平承諾所列者外，不予承諾。</text:p>
            <text:p text:style-name="P3"/>
            <text:p text:style-name="P11">（1）無限制。</text:p>
            <text:p text:style-name="P11">（2）無限制。</text:p>
            <text:p text:style-name="P11"><text:soft-page-break/>（3）無限制。</text:p>
            <text:p text:style-name="P11">（4）除水平承諾所列者外，不予承諾。</text:p>
            <text:p text:style-name="P11"/>
            <text:p text:style-name="P11">（1）無限制。</text:p>
            <text:p text:style-name="P11">（2）無限制。</text:p>
            <text:p text:style-name="P11">（3）無限制。</text:p>
            <text:p text:style-name="P11">（4）除水平承諾所列者外，不予承諾。</text:p>
            <text:p text:style-name="P11"/>
            <text:p text:style-name="P11"/>
            <text:p text:style-name="P11">（1）技術上不可行。</text:p>
            <text:p text:style-name="P11">（2）無限制。</text:p>
            <text:p text:style-name="P11">（3）無限制。</text:p>
            <text:p text:style-name="P18">（4）除水平承諾所列者外，不予承諾。</text:p>
            <text:p text:style-name="P18"/>
            <text:p text:style-name="P11">（1）技術上不可行。</text:p>
            <text:p text:style-name="P11">（2）無限制。</text:p>
            <text:p text:style-name="P11">（3）無限制。</text:p>
            <text:list xml:id="list18422662802693699" text:style-name="WW8Num59">
              <text:list-item>
                <text:p text:style-name="P316">（4）除水平承諾所列者外，不予承諾。</text:p>
              </text:list-item>
              <text:list-item>
                <text:p text:style-name="P318"/>
              </text:list-item>
            </text:list>
            <text:p text:style-name="P11">（1）無限制。</text:p>
            <text:p text:style-name="P11">（2）無限制。</text:p>
            <text:p text:style-name="P11">（3）無限制。</text:p>
            <text:p text:style-name="P148">（4）除水平承諾所列者外，不予承諾。</text:p>
            <text:p text:style-name="P148"/>
            <text:p text:style-name="P11"><text:soft-page-break/>（1）技術上不可行。</text:p>
            <text:p text:style-name="P11">（2）無限制。</text:p>
            <text:p text:style-name="P11">（3）無限制。</text:p>
            <text:p text:style-name="P148">（4）除水平承諾所列者外，不予承諾。</text:p>
            <text:p text:style-name="P153"/>
            <text:p text:style-name="P11">（1）技術上不可行。</text:p>
            <text:p text:style-name="P11">（2）無限制。</text:p>
            <text:p text:style-name="P11">（3）無限制。</text:p>
            <text:p text:style-name="P18">（4）除水平承諾所列者外，不予承諾。</text:p>
            <text:p text:style-name="P18"/>
            <text:p text:style-name="P18"/>
            <text:p text:style-name="P11">（1）無限制。</text:p>
            <text:p text:style-name="P11">（2）無限制。</text:p>
            <text:p text:style-name="P11">（3）無限制。</text:p>
            <text:p text:style-name="P319">（4）除水平承諾所列者外，不予承諾。</text:p>
            <text:p text:style-name="P3"/>
            <text:p text:style-name="P11">（1）技術上不可行。</text:p>
            <text:p text:style-name="P11">（2）無限制。</text:p>
            <text:p text:style-name="P11">（3）無限制。</text:p>
            <text:p text:style-name="P11">（4）除水平承諾所列者外，不予承諾。</text:p>
            <text:p text:style-name="P11"/>
            <text:p text:style-name="P11">（1）技術上不可行。</text:p>
            <text:p text:style-name="P11">（2）無限制。</text:p>
            <text:p text:style-name="P11">（3）無限制。</text:p>
            <text:p text:style-name="P11"><text:soft-page-break/>（4）除水平承諾所列者外，不予承諾。</text:p>
            <text:p text:style-name="P11"/>
            <text:p text:style-name="P11">（1）無限制。</text:p>
            <text:p text:style-name="P11">（2）無限制。</text:p>
            <text:p text:style-name="P11">（3）無限制。</text:p>
            <text:p text:style-name="P18">（4）除水平承諾所列者外，不予承諾。</text:p>
            <text:p text:style-name="P18"/>
            <text:p text:style-name="P11">（1）無限制。</text:p>
            <text:p text:style-name="P11">（2）無限制。</text:p>
            <text:p text:style-name="P11">（3）無限制。</text:p>
            <text:p text:style-name="P18">（4）除水平承諾所列者外，不予承諾。</text:p>
            <text:p text:style-name="P18"/>
          </table:table-cell>
          <table:table-cell table:style-name="表格1.D25" office:value-type="string">
            <text:p text:style-name="P19"/>
          </table:table-cell>
        </table:table-row>
      </table:table>
      <text:p text:style-name="P250"/>
      <text:p text:style-name="P256"/>
      <text:p text:style-name="P250"/>
      <text:p text:style-name="P48">臺灣、澎湖、金門及馬祖個別關稅領域－服務業最惠國待遇豁免表</text:p>
      <text:p text:style-name="P45"/>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office:value-type="string">
              <text:p text:style-name="P6"><text:s/>　行業別</text:p>
            </table:table-cell>
            <table:table-cell table:style-name="表格2.B1" office:value-type="string">
              <text:p text:style-name="P6">　　不符合最惠國待遇之措施</text:p>
            </table:table-cell>
            <table:table-cell table:style-name="表格2.B1" office:value-type="string">
              <text:p text:style-name="P6">　適用之國家</text:p>
            </table:table-cell>
            <table:table-cell table:style-name="表格2.B1" office:value-type="string">
              <text:p text:style-name="P6">　適用期間</text:p>
            </table:table-cell>
            <table:table-cell table:style-name="表格2.E1" office:value-type="string">
              <text:p text:style-name="P6">需要豁免之條件</text:p>
            </table:table-cell>
          </table:table-row>
        </table:table-header-rows>
        <table:table-row table:style-name="表格2.2">
          <table:table-cell table:style-name="表格2.A2" office:value-type="string">
            <text:p text:style-name="P6">所有行業</text:p>
            <text:p text:style-name="P6"/>
            <text:p text:style-name="P6"/>
            <text:p text:style-name="P6"/>
            <text:p text:style-name="P6"/>
            <text:p text:style-name="P6">空運之支援及附屬服務業</text:p>
            <text:p text:style-name="P117">－機場機坪裝卸服務（741**）</text:p>
            <text:p text:style-name="P117"/>
            <text:p text:style-name="P117">－其他空運支持服務業（7469**）</text:p>
          </table:table-cell>
          <table:table-cell table:style-name="表格2.B2" office:value-type="string">
            <text:p text:style-name="P6">土地權利及利益之取得</text:p>
            <text:p text:style-name="P240">外國自然人及法人在互惠基礎上，准許租賃或購買土地做為辦公室、住所、商店及工廠、教堂、外僑子弟學校、使領館、公益團體及墳場之用。</text:p>
            <text:p text:style-name="P6"/>
            <text:p text:style-name="P6"/>
            <text:p text:style-name="P240">外籍航空公司得依雙邊空運協定自行處理裝卸貨業務。</text:p>
            <text:p text:style-name="P195"/>
            <text:p text:style-name="P240">外籍航空公司得依雙邊空運協定自行處理其飛機之清潔、消毒及拖曳工作。</text:p>
          </table:table-cell>
          <table:table-cell table:style-name="表格2.B2" office:value-type="string">
            <text:p text:style-name="P29"/>
            <text:p text:style-name="P6">所有國家</text:p>
            <text:p text:style-name="P6"/>
            <text:p text:style-name="P6"/>
            <text:p text:style-name="P6"/>
            <text:p text:style-name="P6"/>
            <text:p text:style-name="P6"/>
            <text:p text:style-name="P6">所有國家</text:p>
            <text:p text:style-name="P6"/>
            <text:p text:style-name="P6"/>
            <text:p text:style-name="P6">所有國家</text:p>
            <text:p text:style-name="P6"/>
            <text:p text:style-name="P6"/>
            <text:p text:style-name="P6"/>
          </table:table-cell>
          <table:table-cell table:style-name="表格2.B2" office:value-type="string">
            <text:p text:style-name="P29"/>
            <text:p text:style-name="P6">永久適用</text:p>
            <text:p text:style-name="P6"/>
            <text:p text:style-name="P6"/>
            <text:p text:style-name="P6"/>
            <text:p text:style-name="P6"/>
            <text:p text:style-name="P6"/>
            <text:p text:style-name="P6">永久適用</text:p>
            <text:p text:style-name="P6"/>
            <text:p text:style-name="P6"/>
            <text:p text:style-name="P6">永久適用</text:p>
            <text:p text:style-name="P6"/>
            <text:p text:style-name="P6"/>
            <text:p text:style-name="P6"/>
          </table:table-cell>
          <table:table-cell table:style-name="表格2.E2" office:value-type="string">
            <text:p text:style-name="P29"/>
            <text:p text:style-name="P6">互惠要求</text:p>
            <text:p text:style-name="P6"/>
            <text:p text:style-name="P6"/>
            <text:p text:style-name="P6"/>
            <text:p text:style-name="P6"/>
            <text:p text:style-name="P6"/>
            <text:p text:style-name="P6">雙邊空運協定</text:p>
            <text:p text:style-name="P6"/>
            <text:p text:style-name="P6"/>
            <text:p text:style-name="P6">雙邊空運協定</text:p>
            <text:p text:style-name="P6"/>
            <text:p text:style-name="P6"/>
            <text:p text:style-name="P6"/>
          </table:table-cell>
        </table:table-row>
      </table:table>
      <text:p text:style-name="P6"/>
      <text:p text:style-name="P248">附件</text:p>
      <text:p text:style-name="P51">參考文件</text:p>
      <text:p text:style-name="P50">範圍</text:p>
      <text:p text:style-name="P242">下列為基本電信服務監管架構之定義及原則。</text:p>
      <text:p text:style-name="P50">定義</text:p>
      <text:p text:style-name="P241"><text:span text:style-name="T14">使用者</text:span><text:span text:style-name="T1">指服務之消費者及業者。</text:span></text:p>
      <text:p text:style-name="P242">基本設備指公眾電信傳輸網路或服務設備，其：</text:p>
      <text:p text:style-name="P93"><text:span text:style-name="T1"><text:s/>(a)</text:span><text:span text:style-name="T1">由單一或少數業者專營或主導提供，且</text:span></text:p>
      <text:p text:style-name="P93"><text:span text:style-name="T1"><text:s/>(b)</text:span><text:span text:style-name="T1"> 為提供服務，因經濟上或技術上之理由，無法被替代。</text:span></text:p>
      <text:p text:style-name="P93"><text:span text:style-name="T14">主要業者</text:span><text:span text:style-name="T1">指在基本電信服務相關市場有能力實質地影響參與條件（價格及提供方面）之業者，因其能：</text:span></text:p>
      <text:p text:style-name="P93"><text:span text:style-name="T1"><text:s/>(a)</text:span><text:span text:style-name="T1">控制基本設備；或</text:span></text:p>
      <text:p text:style-name="P94">（b）利用其於市場中之地位。</text:p>
      <text:p text:style-name="P6"/>
      <text:p text:style-name="Standard"><text:span text:style-name="T1">１．</text:span><text:span text:style-name="T14">競爭的防護</text:span></text:p>
      <text:p text:style-name="Standard"><text:span text:style-name="T1">1</text:span><text:span text:style-name="T1">.1</text:span><text:span text:style-name="T14">電信反競爭行為的防範</text:span></text:p>
      <text:p text:style-name="P91">應維持適當措施以防止個別或共同形成之主要業者從事或繼續反競爭行為。</text:p>
      <text:p text:style-name="Standard"><text:span text:style-name="T1">1.</text:span><text:span text:style-name="T1">2</text:span><text:span text:style-name="T14">安全防護</text:span></text:p>
      <text:p text:style-name="P243"><text:span text:style-name="T1">上述反競爭行為尤其應包括</text:span><text:span text:style-name="T1">:</text:span></text:p>
      <text:p text:style-name="P93"><text:span text:style-name="T1"><text:s/>(a)</text:span><text:span text:style-name="T1">從事反競爭之交叉補貼</text:span><text:span text:style-name="T1"> </text:span><text:span text:style-name="T1">；</text:span></text:p>
      <text:p text:style-name="P93"><text:span text:style-name="T1"><text:s/>(b)</text:span><text:span text:style-name="T1"> 利用因反競爭行為得自競爭對手之資訊；且</text:span></text:p>
      <text:p text:style-name="P245"><text:span text:style-name="T1"><text:s/>(c)</text:span><text:span text:style-name="T1">讓其他業者無法及時取得為提供服務所必需之基本設備技術資訊及營運有關資訊。</text:span></text:p>
      <text:p text:style-name="Standard"><text:span text:style-name="T11">２</text:span><text:span text:style-name="T1">．</text:span><text:span text:style-name="T14">網路互連</text:span></text:p>
      <text:p text:style-name="P96"><text:span text:style-name="T1">2.1</text:span><text:span text:style-name="T1">本節適用於提供公眾電信傳輸網路或服務之業者間的互連，旨在使甲業者的使用者可與乙業者之使用者通訊，若已提出承諾，且可接取乙業者提供之其他服務。</text:span></text:p>
      <text:p text:style-name="Standard"><text:span text:style-name="T1">2.2</text:span><text:span text:style-name="T14">確保網路之互連</text:span></text:p>
      <text:p text:style-name="P268">保障在網路內任何技術上的適當點，得以與主要業者之網路互連，此等互連提供應：</text:p>
      <text:p text:style-name="P246"><text:span text:style-name="T1">(a)</text:span><text:span text:style-name="T1">無歧視性條款﹑條件（含技術標準及規範）及費率下提供，且品質不低於提供給其自營的類似業務，或提供給非關係企業業者或其子公司或其關係企業業者之類似業務；</text:span></text:p>
      <text:p text:style-name="P246"><text:span text:style-name="T1">(b)</text:span><text:span text:style-name="T1">及時，且各項條款﹑條件（含技術標準及規範）及成本導向之費率等，皆須透明化﹑合理化，並考慮經濟可行性，將網路功能充分細分，俾介接業者可不必支付不須使用之網路設備費用；且</text:span></text:p>
      <text:p text:style-name="P246"><text:span text:style-name="T1">(c)</text:span><text:span text:style-name="T1">除提供大部分使用者介接之網路終端點外，亦應依業者要求於網路內任何一點為其介接，其收費應反映必要之額外設備建構成本。</text:span></text:p>
      <text:list xml:id="list3319410674663077717" text:style-name="WW8Num140">
        <text:list-item>
          <text:p text:style-name="P62"><text:span text:style-name="T1">3</text:span><text:span text:style-name="T14">網路互連協商程序之公開化</text:span></text:p>
        </text:list-item>
      </text:list>
      <text:p text:style-name="P244">與主要業者網路互連之協商程序應可公開取得。</text:p>
      <text:list xml:id="list986578030858801686" text:style-name="WW8Num31">
        <text:list-item>
          <text:p text:style-name="P63"><text:span text:style-name="T1">4</text:span><text:span text:style-name="T14">網路互連安排之透明化</text:span></text:p>
        </text:list-item>
      </text:list>
      <text:p text:style-name="P91">確保主要業者將其網路互連協議或參考用之網路互連提議可公開地取得。</text:p>
      <text:list xml:id="list923054006791875025" text:style-name="WW8Num6">
        <text:list-item>
          <text:p text:style-name="P64"><text:span text:style-name="T1">5</text:span><text:span text:style-name="T14">網路互連之爭議處理</text:span></text:p>
        </text:list-item>
      </text:list>
      <text:p text:style-name="P244"><text:soft-page-break/>與主要業者互連之業者得於</text:p>
      <text:p text:style-name="P90"><text:span text:style-name="T1"><text:s/>(a)</text:span><text:span text:style-name="T1">任何時間或</text:span></text:p>
      <text:p text:style-name="P90"><text:span text:style-name="T1"><text:s/>(b)</text:span><text:span text:style-name="T1">已公告週知之一合理期間後</text:span></text:p>
      <text:p text:style-name="P268">向獨立之國內機構（其可能是下述第５段所列之監理機構）求助，俾在合理時間內解決先前未定案之有關網路互連之條款、條件及費率之爭議。</text:p>
      <text:p text:style-name="Standard"><text:span text:style-name="T11">３</text:span><text:span text:style-name="T1">．</text:span><text:span text:style-name="T14">普及服務</text:span></text:p>
      <text:p text:style-name="P91">會員有權定義其欲維持之普及服務義務之種類；只要此義務在透明化﹑非歧視性及公平競爭下監管，且未逾越會員所定義之普及服務所必要之負擔，則義務本身將不被視為反競爭行為。</text:p>
      <text:p text:style-name="Standard"><text:span text:style-name="T11">４</text:span><text:span text:style-name="T1">．</text:span><text:span text:style-name="T14">發照標準之公開化</text:span></text:p>
      <text:p text:style-name="P244">當要求具備執照時，下列資料應予公開：</text:p>
      <text:p text:style-name="P90"><text:span text:style-name="T1"><text:s/>(a)</text:span><text:span text:style-name="T1">所有發照標準及完成執照審查通常所需之時間；</text:span></text:p>
      <text:p text:style-name="P90"><text:span text:style-name="T1"><text:s/>(b)</text:span><text:span text:style-name="T1">個別執照的條款及條件。</text:span></text:p>
      <text:p text:style-name="P244">申請者得要求得知執照未准之理由。</text:p>
      <text:p text:style-name="Standard"><text:span text:style-name="T11">５</text:span><text:span text:style-name="T1">．</text:span><text:span text:style-name="T14">獨立之監理機構</text:span></text:p>
      <text:p text:style-name="P91">監理機構須與所有基本電信業者分離且不對其負有經營責任，其決策及決策過程對所有業者須是公正的。</text:p>
      <text:p text:style-name="Standard"><text:span text:style-name="T11">６</text:span><text:span text:style-name="T1">．</text:span><text:span text:style-name="T14">稀有資源的分配使用</text:span></text:p>
      <text:p text:style-name="P274">包含頻率﹑編碼及通行權等稀有資源的分配及使用的任何程序，必須客觀的﹑及時的﹑透明化的﹑非歧視性的執行。現行各頻段分配情形應可公開取得，但供特定政府部門使用之詳細頻段除外。</text:p>
      <text:p text:style-name="P43"/>
      <text:p text:style-name="P25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style:line-height-at-least="0.635cm" fo:orphans="0" fo:widows="0" style:vertical-align="baseline"/>
      <style:text-properties style:font-name-asian="標楷體" style:font-family-asian="標楷體" style:font-family-generic-asian="script" style:font-size-complex="10pt"/>
    </style:style>
    <style:style style:name="Header" style:family="paragraph" style:parent-style-name="Standard" style:class="extra">
      <style:paragraph-properties style:line-height-at-least="0.635cm" fo:orphans="0" fo:widows="0"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03cm" fo:margin-right="0cm" style:line-height-at-least="0.635cm" fo:text-align="justify" style:justify-single-word="false" fo:orphans="0" fo:widows="0" fo:text-indent="0.635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221cm" fo:margin-right="0cm" style:line-height-at-least="0.635cm" fo:orphans="0" fo:widows="0" fo:text-indent="0.318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586cm" fo:margin-right="0cm" style:line-height-at-least="0.635cm" fo:text-align="justify" style:justify-single-word="false" fo:orphans="0" fo:widows="0" fo:text-indent="0.635cm" style:auto-text-indent="false" style:vertical-align="baseline"/>
      <style:text-properties style:font-name="標楷體" fo:font-family="標楷體" style:font-family-generic="script" style:font-name-asian="標楷體" style:font-family-asian="標楷體" style:font-family-generic-asian="script" style:font-size-complex="10pt"/>
    </style:style>
    <style:style style:name="_28_i_29_" style:display-name="(i)" style:family="paragraph" style:parent-style-name="Standard" style:list-style-name="WW8StyleNum">
      <style:paragraph-properties fo:margin-left="0.988cm" fo:margin-right="0cm" style:line-height-at-least="0.635cm" fo:orphans="0" fo:widows="0" fo:text-indent="-0.501cm" style:auto-text-indent="false" style:vertical-align="baseline"/>
      <style:text-properties fo:font-size="10pt" style:font-name-asian="標楷體" style:font-family-asian="標楷體" style:font-family-generic-asian="script" style:font-size-asian="10pt" style:font-size-complex="10pt"/>
    </style:style>
    <style:style style:name="a_3001_" style:display-name="a、" style:family="paragraph" style:parent-style-name="Standard" style:list-style-name="WW8StyleNum1">
      <style:paragraph-properties fo:margin-left="1.238cm" fo:margin-right="0cm" style:line-height-at-least="0.423cm" fo:orphans="0" fo:widows="0" fo:text-indent="-0.609cm" style:auto-text-indent="false" style:vertical-align="baseline"/>
      <style:text-properties style:font-name-asian="標楷體" style:font-family-asian="標楷體" style:font-family-generic-asian="script" style:font-size-complex="10pt"/>
    </style:style>
    <style:style style:name="_32__29_" style:display-name="2)" style:family="paragraph" style:parent-style-name="Standard" style:list-style-name="WW8StyleNum2">
      <style:paragraph-properties fo:margin-left="0.75cm" fo:margin-right="0cm" style:line-height-at-least="0.423cm" fo:orphans="0" fo:widows="0" fo:text-indent="-0.75cm" style:auto-text-indent="false" style:vertical-align="baseline"/>
      <style:text-properties style:font-name-asian="標楷體" style:font-family-asian="標楷體" style:font-family-generic-asian="script" style:font-size-complex="10pt"/>
    </style:style>
    <style:style style:name="_31__29_-" style:display-name="1)-" style:family="paragraph" style:parent-style-name="_28_i_29_" style:list-style-name="WW8StyleNum3">
      <style:paragraph-properties fo:margin-left="0.58cm" fo:margin-right="0cm" style:line-height-at-least="0.423cm" fo:text-indent="-0.501cm" style:auto-text-indent="false"/>
    </style:style>
    <style:style style:name="_2d_-" style:display-name="--" style:family="paragraph" style:parent-style-name="_28_i_29_" style:list-style-name="WW8StyleNum4">
      <style:paragraph-properties fo:margin-left="0.924cm" fo:margin-right="0cm" fo:margin-top="0cm" fo:margin-bottom="0.212cm" loext:contextual-spacing="false" style:line-height-at-least="0.423cm" fo:text-indent="-0.501cm" style:auto-text-indent="false">
        <style:tab-stops>
          <style:tab-stop style:position="1.058cm"/>
          <style:tab-stop style:position="5.348cm"/>
        </style:tab-stops>
      </style:paragraph-properties>
      <style:text-properties fo:font-size="12pt" style:font-size-asian="12pt"/>
    </style:style>
    <style:style style:name="O段" style:family="paragraph" style:parent-style-name="Standard">
      <style:paragraph-properties fo:margin-left="1.538cm" fo:margin-right="0cm" style:line-height-at-least="0.635cm" fo:orphans="0" fo:widows="0" fo:text-indent="0cm" style:auto-text-indent="false" style:vertical-align="baseline"/>
      <style:text-properties style:font-name-asian="標楷體" style:font-family-asian="標楷體" style:font-family-generic-asian="script" style:font-size-complex="10pt"/>
    </style:style>
    <style:style style:name="Body_20_Text_20_2" style:display-name="Body Text 2" style:family="paragraph" style:parent-style-name="Standard">
      <style:paragraph-properties fo:margin-left="0.953cm" fo:margin-right="0cm" style:line-height-at-least="0.635cm" fo:orphans="0" fo:widows="0" fo:text-indent="0cm" style:auto-text-indent="false" style:vertical-align="baselin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line-height-at-least="0.635cm" fo:orphans="0" fo:widows="0" style:vertical-align="baseline"/>
      <style:text-properties fo:font-size="10pt" style:font-size-asian="10pt" style:font-size-complex="10pt"/>
    </style:style>
    <style:style style:name="Footer" style:family="paragraph" style:parent-style-name="Standard" style:class="extra">
      <style:paragraph-properties style:line-height-at-least="0.635cm" fo:orphans="0" fo:widows="0"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2pt" fo:font-style="normal" fo:font-weight="normal" style:font-size-asian="12pt" style:font-style-asian="normal" style:font-weight-asian="normal"/>
    </style:style>
    <style:style style:name="WW8Num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font-size="12pt" fo:font-style="normal" fo:font-weight="normal" style:font-size-asian="12pt" style:font-style-asian="normal" style:font-weight-asian="normal"/>
    </style:style>
    <style:style style:name="WW8Num5z0"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0" style:family="text">
      <style:text-properties fo:font-size="12pt" fo:font-style="normal" fo:font-weight="normal" style:font-size-asian="12pt" style:font-style-asian="normal" style:font-weight-asian="normal"/>
    </style:style>
    <style:style style:name="WW8Num8z0" style:family="text">
      <style:text-properties fo:font-size="12pt" fo:font-style="normal" fo:font-weight="normal" style:font-size-asian="12pt" style:font-style-asian="normal" style:font-weight-asian="normal"/>
    </style:style>
    <style:style style:name="WW8Num9z0" style:family="text">
      <style:text-properties fo:font-size="12pt" fo:font-style="normal" fo:font-weight="normal" style:font-size-asian="12pt" style:font-style-asian="normal" style:font-weight-asian="normal"/>
    </style:style>
    <style:style style:name="WW8Num10z0" style:family="text"/>
    <style:style style:name="WW8Num11z0" style:family="text">
      <style:text-properties fo:font-size="12pt" fo:font-style="normal" fo:font-weight="normal" style:font-size-asian="12pt" style:font-style-asian="normal" style:font-weight-asian="normal"/>
    </style:style>
    <style:style style:name="WW8Num12z0" style:family="text">
      <style:text-properties fo:font-size="12pt" fo:font-style="normal" fo:font-weight="normal" style:font-size-asian="12pt" style:font-style-asian="normal" style:font-weight-asian="normal"/>
    </style:style>
    <style:style style:name="WW8Num13z0"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fo:font-size="12pt" fo:font-style="normal" fo:font-weight="normal" style:font-size-asian="12pt" style:font-style-asian="normal" style:font-weight-asian="normal"/>
    </style:style>
    <style:style style:name="WW8Num16z0" style:family="text"/>
    <style:style style:name="WW8Num17z0" style:family="text">
      <style:text-properties fo:font-size="12pt" fo:font-style="normal" fo:font-weight="normal" style:font-size-asian="12pt" style:font-style-asian="normal" style:font-weight-asian="normal"/>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0z0" style:family="text"/>
    <style:style style:name="WW8Num21z0" style:family="text">
      <style:text-properties fo:font-size="12pt" fo:font-style="normal" fo:font-weight="normal" style:font-size-asian="12pt" style:font-style-asian="normal" style:font-weight-asian="normal"/>
    </style:style>
    <style:style style:name="WW8Num22z0" style:family="text">
      <style:text-properties fo:font-size="12pt" fo:font-style="normal" fo:font-weight="normal" style:font-size-asian="12pt" style:font-style-asian="normal" style:font-weight-asian="normal"/>
    </style:style>
    <style:style style:name="WW8Num23z0" style:family="text">
      <style:text-properties fo:font-size="12pt" fo:font-style="normal" fo:font-weight="normal" style:font-size-asian="12pt" style:font-style-asian="normal" style:font-weight-asian="normal"/>
    </style:style>
    <style:style style:name="WW8Num24z0" style:family="text"/>
    <style:style style:name="WW8Num25z0" style:family="text">
      <style:text-properties fo:font-size="12pt" fo:font-style="normal" fo:font-weight="normal" style:font-size-asian="12pt" style:font-style-asian="normal" style:font-weight-asian="normal"/>
    </style:style>
    <style:style style:name="WW8Num26z0" style:family="text">
      <style:text-properties fo:font-size="12pt" fo:font-style="normal" fo:font-weight="normal" style:font-size-asian="12pt" style:font-style-asian="normal" style:font-weight-asian="normal"/>
    </style:style>
    <style:style style:name="WW8Num27z0" style:family="text">
      <style:text-properties fo:font-size="12pt" fo:font-style="normal" fo:font-weight="normal" style:font-size-asian="12pt" style:font-style-asian="normal" style:font-weight-asian="normal"/>
    </style:style>
    <style:style style:name="WW8Num28z0" style:family="text">
      <style:text-properties fo:font-size="12pt" fo:font-style="normal" fo:font-weight="normal" style:font-size-asian="12pt" style:font-style-asian="normal" style:font-weight-asian="normal"/>
    </style:style>
    <style:style style:name="WW8Num29z0" style:family="text">
      <style:text-properties fo:font-size="12pt" fo:font-style="normal" fo:font-weight="normal" style:font-size-asian="12pt" style:font-style-asian="normal" style:font-weight-asian="normal"/>
    </style:style>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0" style:family="text">
      <style:text-properties fo:font-size="12pt" fo:font-style="normal" fo:font-weight="normal" style:font-size-asian="12pt" style:font-style-asian="normal" style:font-weight-asian="normal"/>
    </style:style>
    <style:style style:name="WW8Num33z0" style:family="text"/>
    <style:style style:name="WW8Num34z0" style:family="text">
      <style:text-properties fo:font-size="12pt" fo:font-style="normal" fo:font-weight="normal" style:font-size-asian="12pt" style:font-style-asian="normal" style:font-weight-asian="normal"/>
    </style:style>
    <style:style style:name="WW8Num35z0" style:family="text">
      <style:text-properties fo:font-size="12pt" fo:font-style="normal" fo:font-weight="normal" style:font-size-asian="12pt" style:font-style-asian="normal" style:font-weight-asian="normal"/>
    </style:style>
    <style:style style:name="WW8Num36z0" style:family="text">
      <style:text-properties fo:font-size="12pt" fo:font-style="normal" fo:font-weight="normal" style:font-size-asian="12pt" style:font-style-asian="normal" style:font-weight-asian="normal"/>
    </style:style>
    <style:style style:name="WW8Num37z0" style:family="text">
      <style:text-properties fo:font-size="12pt" fo:font-style="normal" fo:font-weight="normal" style:font-size-asian="12pt" style:font-style-asian="normal" style:font-weight-asian="normal"/>
    </style:style>
    <style:style style:name="WW8Num38z0" style:family="text">
      <style:text-properties fo:font-size="12pt" fo:font-style="normal" fo:font-weight="normal" style:font-size-asian="12pt" style:font-style-asian="normal" style:font-weight-asian="normal"/>
    </style:style>
    <style:style style:name="WW8Num39z0" style:family="text">
      <style:text-properties fo:font-size="12pt" fo:font-style="normal" fo:font-weight="normal" style:font-size-asian="12pt" style:font-style-asian="normal" style:font-weight-asian="normal"/>
    </style:style>
    <style:style style:name="WW8Num40z0" style:family="text">
      <style:text-properties fo:font-size="12pt" fo:font-style="normal" fo:font-weight="normal" style:font-size-asian="12pt" style:font-style-asian="normal" style:font-weight-asian="normal"/>
    </style:style>
    <style:style style:name="WW8Num41z0" style:family="text">
      <style:text-properties fo:font-size="12pt" fo:font-style="normal" fo:font-weight="normal" style:font-size-asian="12pt" style:font-style-asian="normal" style:font-weight-asian="normal"/>
    </style:style>
    <style:style style:name="WW8Num42z0" style:family="text">
      <style:text-properties fo:font-size="12pt" fo:font-style="normal" fo:font-weight="normal" style:font-size-asian="12pt" style:font-style-asian="normal" style:font-weight-asian="normal"/>
    </style:style>
    <style:style style:name="WW8Num43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4z0" style:family="text">
      <style:text-properties fo:font-size="12pt" fo:font-style="normal" fo:font-weight="normal" style:font-size-asian="12pt" style:font-style-asian="normal" style:font-weight-asian="normal"/>
    </style:style>
    <style:style style:name="WW8Num45z0" style:family="text">
      <style:text-properties fo:font-size="12pt" fo:font-style="normal" fo:font-weight="normal" style:font-size-asian="12pt" style:font-style-asian="normal" style:font-weight-asian="normal"/>
    </style:style>
    <style:style style:name="WW8Num46z0" style:family="text">
      <style:text-properties fo:font-size="12pt" fo:font-style="normal" fo:font-weight="normal" style:font-size-asian="12pt" style:font-style-asian="normal" style:font-weight-asian="normal"/>
    </style:style>
    <style:style style:name="WW8Num47z0" style:family="text">
      <style:text-properties fo:font-size="12pt" fo:font-style="normal" fo:font-weight="normal" style:font-size-asian="12pt" style:font-style-asian="normal" style:font-weight-asian="normal"/>
    </style:style>
    <style:style style:name="WW8Num48z0" style:family="text"/>
    <style:style style:name="WW8Num49z0" style:family="text">
      <style:text-properties fo:font-size="12pt" fo:font-style="normal" fo:font-weight="normal" style:font-size-asian="12pt" style:font-style-asian="normal" style:font-weight-asian="normal"/>
    </style:style>
    <style:style style:name="WW8Num50z0" style:family="text">
      <style:text-properties fo:font-size="12pt" fo:font-style="normal" fo:font-weight="normal" style:font-size-asian="12pt" style:font-style-asian="normal" style:font-weight-asian="normal"/>
    </style:style>
    <style:style style:name="WW8Num51z0" style:family="text">
      <style:text-properties fo:font-size="12pt" fo:font-style="normal" fo:font-weight="normal" style:font-size-asian="12pt" style:font-style-asian="normal" style:font-weight-asian="normal"/>
    </style:style>
    <style:style style:name="WW8Num52z0" style:family="text">
      <style:text-properties fo:font-size="12pt" fo:font-style="normal" fo:font-weight="normal" style:font-size-asian="12pt" style:font-style-asian="normal" style:font-weight-asian="normal"/>
    </style:style>
    <style:style style:name="WW8Num53z0" style:family="text">
      <style:text-properties fo:font-size="12pt" fo:font-style="normal" fo:font-weight="normal" style:font-size-asian="12pt" style:font-style-asian="normal" style:font-weight-asian="normal"/>
    </style:style>
    <style:style style:name="WW8Num54z0" style:family="text">
      <style:text-properties fo:font-size="12pt" fo:font-style="normal" fo:font-weight="normal" style:font-size-asian="12pt" style:font-style-asian="normal" style:font-weight-asian="normal"/>
    </style:style>
    <style:style style:name="WW8Num55z0" style:family="text">
      <style:text-properties fo:font-size="12pt" fo:font-style="normal" fo:font-weight="normal" style:font-size-asian="12pt" style:font-style-asian="normal" style:font-weight-asian="normal"/>
    </style:style>
    <style:style style:name="WW8Num56z0" style:family="text">
      <style:text-properties fo:font-size="12pt" fo:font-style="normal" fo:font-weight="normal" style:font-size-asian="12pt" style:font-style-asian="normal" style:font-weight-asian="normal"/>
    </style:style>
    <style:style style:name="WW8Num57z0" style:family="text">
      <style:text-properties fo:font-size="12pt" fo:font-style="normal" fo:font-weight="normal" style:font-size-asian="12pt" style:font-style-asian="normal" style:font-weight-asian="normal"/>
    </style:style>
    <style:style style:name="WW8Num58z0" style:family="text">
      <style:text-properties fo:font-size="12pt" fo:font-style="normal" fo:font-weight="normal" style:font-size-asian="12pt" style:font-style-asian="normal" style:font-weight-asian="normal"/>
    </style:style>
    <style:style style:name="WW8Num59z0" style:family="text">
      <style:text-properties fo:font-size="12pt" fo:font-style="normal" fo:font-weight="normal" style:font-size-asian="12pt" style:font-style-asian="normal" style:font-weight-asian="normal"/>
    </style:style>
    <style:style style:name="WW8Num60z0" style:family="text">
      <style:text-properties fo:font-size="12pt" fo:font-style="normal" fo:font-weight="normal" style:font-size-asian="12pt" style:font-style-asian="normal" style:font-weight-asian="normal"/>
    </style:style>
    <style:style style:name="WW8Num61z0" style:family="text">
      <style:text-properties fo:font-size="12pt" fo:font-style="normal" fo:font-weight="normal" style:font-size-asian="12pt" style:font-style-asian="normal" style:font-weight-asian="normal"/>
    </style:style>
    <style:style style:name="WW8Num62z0" style:family="text">
      <style:text-properties fo:font-size="12pt" fo:font-style="normal" fo:font-weight="normal" style:font-size-asian="12pt" style:font-style-asian="normal" style:font-weight-asian="normal"/>
    </style:style>
    <style:style style:name="WW8Num63z0" style:family="text"/>
    <style:style style:name="WW8Num64z0" style:family="text"/>
    <style:style style:name="WW8Num65z0" style:family="text">
      <style:text-properties fo:font-size="12pt" fo:font-style="normal" fo:font-weight="normal" style:font-size-asian="12pt" style:font-style-asian="normal" style:font-weight-asian="normal"/>
    </style:style>
    <style:style style:name="WW8Num66z0" style:family="text">
      <style:text-properties fo:font-size="12pt" fo:font-style="normal" fo:font-weight="normal" style:font-size-asian="12pt" style:font-style-asian="normal" style:font-weight-asian="normal"/>
    </style:style>
    <style:style style:name="WW8Num67z0" style:family="text">
      <style:text-properties fo:font-size="12pt" fo:font-style="normal" fo:font-weight="normal" style:font-size-asian="12pt" style:font-style-asian="normal" style:font-weight-asian="normal"/>
    </style:style>
    <style:style style:name="WW8Num6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9z0" style:family="text">
      <style:text-properties fo:font-size="12pt" fo:font-style="normal" fo:font-weight="normal" style:font-size-asian="12pt" style:font-style-asian="normal" style:font-weight-asian="normal"/>
    </style:style>
    <style:style style:name="WW8Num70z0" style:family="text">
      <style:text-properties fo:font-size="12pt" fo:font-style="normal" fo:font-weight="normal" style:font-size-asian="12pt" style:font-style-asian="normal" style:font-weight-asian="normal"/>
    </style:style>
    <style:style style:name="WW8Num71z0" style:family="text"/>
    <style:style style:name="WW8Num72z0" style:family="text">
      <style:text-properties fo:font-size="12pt" fo:font-style="normal" fo:font-weight="normal" style:font-size-asian="12pt" style:font-style-asian="normal" style:font-weight-asian="normal"/>
    </style:style>
    <style:style style:name="WW8Num73z0" style:family="text">
      <style:text-properties fo:font-size="12pt" fo:font-style="normal" fo:font-weight="normal" style:font-size-asian="12pt" style:font-style-asian="normal" style:font-weight-asian="normal"/>
    </style:style>
    <style:style style:name="WW8Num74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75z0" style:family="text">
      <style:text-properties fo:font-size="12pt" fo:font-style="normal" fo:font-weight="normal" style:font-size-asian="12pt" style:font-style-asian="normal" style:font-weight-asian="normal"/>
    </style:style>
    <style:style style:name="WW8Num76z0" style:family="text">
      <style:text-properties fo:font-size="12pt" fo:font-style="normal" fo:font-weight="normal" style:font-size-asian="12pt" style:font-style-asian="normal" style:font-weight-asian="normal"/>
    </style:style>
    <style:style style:name="WW8Num77z0" style:family="text">
      <style:text-properties fo:font-size="12pt" fo:font-style="normal" fo:font-weight="normal" style:font-size-asian="12pt" style:font-style-asian="normal" style:font-weight-asian="normal"/>
    </style:style>
    <style:style style:name="WW8Num7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79z0" style:family="text">
      <style:text-properties fo:font-size="12pt" fo:font-style="normal" fo:font-weight="normal" style:font-size-asian="12pt" style:font-style-asian="normal" style:font-weight-asian="normal"/>
    </style:style>
    <style:style style:name="WW8Num80z0" style:family="text">
      <style:text-properties fo:font-size="12pt" fo:font-style="normal" fo:font-weight="normal" style:font-size-asian="12pt" style:font-style-asian="normal" style:font-weight-asian="normal"/>
    </style:style>
    <style:style style:name="WW8Num81z0" style:family="text">
      <style:text-properties fo:font-size="12pt" fo:font-style="normal" fo:font-weight="normal" style:font-size-asian="12pt" style:font-style-asian="normal" style:font-weight-asian="normal"/>
    </style:style>
    <style:style style:name="WW8Num82z0" style:family="text"/>
    <style:style style:name="WW8Num83z0" style:family="text">
      <style:text-properties fo:font-size="12pt" fo:font-style="normal" fo:font-weight="normal" style:font-size-asian="12pt" style:font-style-asian="normal" style:font-weight-asian="normal"/>
    </style:style>
    <style:style style:name="WW8Num84z0" style:family="text">
      <style:text-properties fo:font-size="12pt" fo:font-style="normal" fo:font-weight="normal" style:font-size-asian="12pt" style:font-style-asian="normal" style:font-weight-asian="normal"/>
    </style:style>
    <style:style style:name="WW8Num85z0" style:family="text">
      <style:text-properties fo:font-size="12pt" fo:font-style="normal" fo:font-weight="normal" style:font-size-asian="12pt" style:font-style-asian="normal" style:font-weight-asian="normal"/>
    </style:style>
    <style:style style:name="WW8Num86z0" style:family="text">
      <style:text-properties fo:font-size="12pt" fo:font-style="normal" fo:font-weight="normal" style:font-size-asian="12pt" style:font-style-asian="normal" style:font-weight-asian="normal"/>
    </style:style>
    <style:style style:name="WW8Num87z0" style:family="text"/>
    <style:style style:name="WW8Num88z0" style:family="text">
      <style:text-properties fo:font-size="12pt" fo:font-style="normal" fo:font-weight="normal" style:font-size-asian="12pt" style:font-style-asian="normal" style:font-weight-asian="normal"/>
    </style:style>
    <style:style style:name="WW8Num89z0" style:family="text"/>
    <style:style style:name="WW8Num90z0" style:family="text">
      <style:text-properties fo:font-size="12pt" fo:font-style="normal" fo:font-weight="normal" style:font-size-asian="12pt" style:font-style-asian="normal" style:font-weight-asian="normal"/>
    </style:style>
    <style:style style:name="WW8Num91z0" style:family="text">
      <style:text-properties fo:font-size="12pt" fo:font-style="normal" fo:font-weight="normal" style:font-size-asian="12pt" style:font-style-asian="normal" style:font-weight-asian="normal"/>
    </style:style>
    <style:style style:name="WW8Num92z0" style:family="text">
      <style:text-properties fo:font-size="12pt" fo:font-style="normal" fo:font-weight="normal" style:font-size-asian="12pt" style:font-style-asian="normal" style:font-weight-asian="normal"/>
    </style:style>
    <style:style style:name="WW8Num93z0" style:family="text">
      <style:text-properties fo:font-size="12pt" fo:font-style="normal" fo:font-weight="normal" style:font-size-asian="12pt" style:font-style-asian="normal" style:font-weight-asian="normal"/>
    </style:style>
    <style:style style:name="WW8Num94z0" style:family="text">
      <style:text-properties fo:font-size="12pt" fo:font-style="normal" fo:font-weight="normal" style:font-size-asian="12pt" style:font-style-asian="normal" style:font-weight-asian="normal"/>
    </style:style>
    <style:style style:name="WW8Num95z0" style:family="text">
      <style:text-properties fo:font-size="12pt" fo:font-style="normal" fo:font-weight="normal" style:font-size-asian="12pt" style:font-style-asian="normal" style:font-weight-asian="normal"/>
    </style:style>
    <style:style style:name="WW8Num96z0" style:family="text">
      <style:text-properties fo:font-size="12pt" fo:font-style="normal" fo:font-weight="normal" style:font-size-asian="12pt" style:font-style-asian="normal" style:font-weight-asian="normal"/>
    </style:style>
    <style:style style:name="WW8Num97z0" style:family="text">
      <style:text-properties fo:font-size="12pt" fo:font-style="normal" fo:font-weight="normal" style:font-size-asian="12pt" style:font-style-asian="normal" style:font-weight-asian="normal"/>
    </style:style>
    <style:style style:name="WW8Num98z0" style:family="text"/>
    <style:style style:name="WW8Num99z0" style:family="text">
      <style:text-properties fo:font-size="12pt" fo:font-style="normal" fo:font-weight="normal" style:font-size-asian="12pt" style:font-style-asian="normal" style:font-weight-asian="normal"/>
    </style:style>
    <style:style style:name="WW8Num100z0" style:family="text">
      <style:text-properties fo:font-size="12pt" fo:font-style="normal" fo:font-weight="normal" style:font-size-asian="12pt" style:font-style-asian="normal" style:font-weight-asian="normal"/>
    </style:style>
    <style:style style:name="WW8Num101z0" style:family="text">
      <style:text-properties fo:font-size="12pt" fo:font-style="normal" fo:font-weight="normal" style:font-size-asian="12pt" style:font-style-asian="normal" style:font-weight-asian="normal"/>
    </style:style>
    <style:style style:name="WW8Num102z0" style:family="text">
      <style:text-properties fo:font-size="12pt" fo:font-style="normal" fo:font-weight="normal" style:font-size-asian="12pt" style:font-style-asian="normal" style:font-weight-asian="normal"/>
    </style:style>
    <style:style style:name="WW8Num103z0" style:family="text">
      <style:text-properties fo:font-size="12pt" fo:font-style="normal" fo:font-weight="normal" style:font-size-asian="12pt" style:font-style-asian="normal" style:font-weight-asian="normal"/>
    </style:style>
    <style:style style:name="WW8Num104z0" style:family="text">
      <style:text-properties fo:font-size="12pt" fo:font-style="normal" fo:font-weight="normal" style:font-size-asian="12pt" style:font-style-asian="normal" style:font-weight-asian="normal"/>
    </style:style>
    <style:style style:name="WW8Num105z0" style:family="text">
      <style:text-properties fo:font-size="12pt" fo:font-style="normal" fo:font-weight="normal" style:font-size-asian="12pt" style:font-style-asian="normal" style:font-weight-asian="normal"/>
    </style:style>
    <style:style style:name="WW8Num106z0" style:family="text">
      <style:text-properties fo:font-size="12pt" fo:font-style="normal" fo:font-weight="normal" style:font-size-asian="12pt" style:font-style-asian="normal" style:font-weight-asian="normal"/>
    </style:style>
    <style:style style:name="WW8Num107z0" style:family="text">
      <style:text-properties fo:font-size="12pt" fo:font-style="normal" fo:font-weight="normal" style:font-size-asian="12pt" style:font-style-asian="normal" style:font-weight-asian="normal"/>
    </style:style>
    <style:style style:name="WW8Num10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09z0" style:family="text">
      <style:text-properties fo:font-size="12pt" fo:font-style="normal" fo:font-weight="normal" style:font-size-asian="12pt" style:font-style-asian="normal" style:font-weight-asian="normal"/>
    </style:style>
    <style:style style:name="WW8Num110z0" style:family="text">
      <style:text-properties fo:font-size="12pt" fo:font-style="normal" fo:font-weight="normal" style:font-size-asian="12pt" style:font-style-asian="normal" style:font-weight-asian="normal"/>
    </style:style>
    <style:style style:name="WW8Num11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1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13z0" style:family="text">
      <style:text-properties fo:font-size="12pt" fo:font-style="normal" fo:font-weight="normal" style:font-size-asian="12pt" style:font-style-asian="normal" style:font-weight-asian="normal"/>
    </style:style>
    <style:style style:name="WW8Num114z0" style:family="text">
      <style:text-properties fo:font-size="12pt" fo:font-style="normal" fo:font-weight="normal" style:font-size-asian="12pt" style:font-style-asian="normal" style:font-weight-asian="normal"/>
    </style:style>
    <style:style style:name="WW8Num115z0" style:family="text">
      <style:text-properties fo:font-size="12pt" fo:font-style="normal" fo:font-weight="normal" style:font-size-asian="12pt" style:font-style-asian="normal" style:font-weight-asian="normal"/>
    </style:style>
    <style:style style:name="WW8Num116z0" style:family="text">
      <style:text-properties fo:font-size="12pt" fo:font-style="normal" fo:font-weight="normal" style:font-size-asian="12pt" style:font-style-asian="normal" style:font-weight-asian="normal"/>
    </style:style>
    <style:style style:name="WW8Num117z0" style:family="text">
      <style:text-properties fo:font-size="12pt" fo:font-style="normal" fo:font-weight="normal" style:font-size-asian="12pt" style:font-style-asian="normal" style:font-weight-asian="normal"/>
    </style:style>
    <style:style style:name="WW8Num118z0" style:family="text">
      <style:text-properties fo:font-size="12pt" fo:font-style="normal" fo:font-weight="normal" style:font-size-asian="12pt" style:font-style-asian="normal" style:font-weight-asian="normal"/>
    </style:style>
    <style:style style:name="WW8Num119z0" style:family="text">
      <style:text-properties fo:font-size="12pt" fo:font-style="normal" fo:font-weight="normal" style:font-size-asian="12pt" style:font-style-asian="normal" style:font-weight-asian="normal"/>
    </style:style>
    <style:style style:name="WW8Num120z0" style:family="text"/>
    <style:style style:name="WW8Num12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22z0" style:family="text">
      <style:text-properties fo:font-size="12pt" fo:font-style="normal" fo:font-weight="normal" style:font-size-asian="12pt" style:font-style-asian="normal" style:font-weight-asian="normal"/>
    </style:style>
    <style:style style:name="WW8Num123z0" style:family="text">
      <style:text-properties fo:font-size="12pt" fo:font-style="normal" fo:font-weight="normal" style:font-size-asian="12pt" style:font-style-asian="normal" style:font-weight-asian="normal"/>
    </style:style>
    <style:style style:name="WW8Num124z0" style:family="text">
      <style:text-properties fo:font-size="12pt" fo:font-style="normal" fo:font-weight="normal" style:font-size-asian="12pt" style:font-style-asian="normal" style:font-weight-asian="normal"/>
    </style:style>
    <style:style style:name="WW8Num125z0" style:family="text">
      <style:text-properties fo:font-size="12pt" fo:font-style="normal" fo:font-weight="normal" style:font-size-asian="12pt" style:font-style-asian="normal" style:font-weight-asian="normal"/>
    </style:style>
    <style:style style:name="WW8Num126z0" style:family="text"/>
    <style:style style:name="WW8Num127z0" style:family="text">
      <style:text-properties fo:font-size="12pt" fo:font-style="normal" fo:font-weight="normal" style:font-size-asian="12pt" style:font-style-asian="normal" style:font-weight-asian="normal"/>
    </style:style>
    <style:style style:name="WW8Num128z0" style:family="text">
      <style:text-properties fo:font-size="12pt" fo:font-style="normal" fo:font-weight="normal" style:font-size-asian="12pt" style:font-style-asian="normal" style:font-weight-asian="normal"/>
    </style:style>
    <style:style style:name="WW8Num12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30z0" style:family="text">
      <style:text-properties fo:font-size="12pt" fo:font-style="normal" fo:font-weight="normal" style:font-size-asian="12pt" style:font-style-asian="normal" style:font-weight-asian="normal"/>
    </style:style>
    <style:style style:name="WW8Num13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32z0" style:family="text">
      <style:text-properties fo:font-size="12pt" fo:font-style="normal" fo:font-weight="normal" style:font-size-asian="12pt" style:font-style-asian="normal" style:font-weight-asian="normal"/>
    </style:style>
    <style:style style:name="WW8Num133z0" style:family="text">
      <style:text-properties fo:font-size="12pt" fo:font-style="normal" fo:font-weight="normal" style:font-size-asian="12pt" style:font-style-asian="normal" style:font-weight-asian="normal"/>
    </style:style>
    <style:style style:name="WW8Num134z0" style:family="text"/>
    <style:style style:name="WW8Num135z0" style:family="text">
      <style:text-properties fo:font-size="12pt" fo:font-style="normal" fo:font-weight="normal" style:font-size-asian="12pt" style:font-style-asian="normal" style:font-weight-asian="normal"/>
    </style:style>
    <style:style style:name="WW8Num136z0" style:family="text">
      <style:text-properties fo:font-size="12pt" fo:font-style="normal" fo:font-weight="normal" style:font-size-asian="12pt" style:font-style-asian="normal" style:font-weight-asian="normal"/>
    </style:style>
    <style:style style:name="WW8Num137z0" style:family="text">
      <style:text-properties fo:font-size="12pt" fo:font-style="normal" fo:font-weight="normal" style:font-size-asian="12pt" style:font-style-asian="normal" style:font-weight-asian="normal"/>
    </style:style>
    <style:style style:name="WW8Num138z0" style:family="text"/>
    <style:style style:name="WW8Num139z0" style:family="text">
      <style:text-properties fo:font-size="12pt" fo:font-style="normal" fo:font-weight="normal" style:font-size-asian="12pt" style:font-style-asian="normal" style:font-weight-asian="normal"/>
    </style:style>
    <style:style style:name="WW8Num14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41z0" style:family="text">
      <style:text-properties fo:font-size="12pt" fo:font-style="normal" fo:font-weight="normal" style:font-size-asian="12pt" style:font-style-asian="normal" style:font-weight-asian="normal"/>
    </style:style>
    <style:style style:name="WW8Num142z0" style:family="text">
      <style:text-properties fo:font-size="12pt" fo:font-style="normal" fo:font-weight="normal" style:font-size-asian="12pt" style:font-style-asian="normal" style:font-weight-asian="normal"/>
    </style:style>
    <style:style style:name="WW8Num143z0" style:family="text"/>
    <style:style style:name="WW8Num144z0" style:family="text">
      <style:text-properties fo:font-size="12pt" fo:font-style="normal" fo:font-weight="normal" style:font-size-asian="12pt" style:font-style-asian="normal" style:font-weight-asian="normal"/>
    </style:style>
    <style:style style:name="WW8Num145z0" style:family="text">
      <style:text-properties fo:font-size="12pt" fo:font-style="normal" fo:font-weight="normal" style:font-size-asian="12pt" style:font-style-asian="normal" style:font-weight-asian="normal"/>
    </style:style>
    <style:style style:name="WW8Num146z0" style:family="text">
      <style:text-properties fo:font-size="12pt" fo:font-style="normal" fo:font-weight="normal" style:font-size-asian="12pt" style:font-style-asian="normal" style:font-weight-asian="normal"/>
    </style:style>
    <style:style style:name="WW8Num147z0" style:family="text">
      <style:text-properties fo:font-size="12pt" fo:font-style="normal" fo:font-weight="normal" style:font-size-asian="12pt" style:font-style-asian="normal" style:font-weight-asian="normal"/>
    </style:style>
    <style:style style:name="WW8Num148z0" style:family="text"/>
    <style:style style:name="WW8Num149z0" style:family="text">
      <style:text-properties fo:font-size="12pt" fo:font-style="normal" fo:font-weight="normal" style:font-size-asian="12pt" style:font-style-asian="normal" style:font-weight-asian="normal"/>
    </style:style>
    <style:style style:name="WW8Num150z0" style:family="text">
      <style:text-properties fo:font-size="12pt" fo:font-style="normal" fo:font-weight="normal" style:font-size-asian="12pt" style:font-style-asian="normal" style:font-weight-asian="normal"/>
    </style:style>
    <style:style style:name="WW8NumSt7z0" style:family="text">
      <style:text-properties fo:font-size="12pt" fo:font-style="normal" fo:font-weight="normal" style:font-size-asian="12pt" style:font-style-asian="normal" style:font-weight-asian="normal"/>
    </style:style>
    <style:style style:name="WW8NumSt22z0" style:family="text">
      <style:text-properties fo:font-size="12pt" fo:font-style="normal" fo:font-weight="normal" style:font-size-asian="12pt" style:font-style-asian="normal" style:font-weight-asian="normal"/>
    </style:style>
    <style:style style:name="WW8NumSt29z0" style:family="text">
      <style:text-properties fo:font-size="12pt" fo:font-style="normal" fo:font-weight="normal" style:font-size-asian="12pt" style:font-style-asian="normal" style:font-weight-asian="normal"/>
    </style:style>
    <style:style style:name="WW8NumSt32z0" style:family="text">
      <style:text-properties fo:font-size="12pt" fo:font-style="normal" fo:font-weight="normal" style:font-size-asian="12pt" style:font-style-asian="normal" style:font-weight-asian="normal"/>
    </style:style>
    <style:style style:name="WW8NumSt71z0" style:family="text">
      <style:text-properties fo:font-size="12pt" fo:font-style="normal" fo:font-weight="normal" style:font-size-asian="12pt" style:font-style-asian="normal" style:font-weight-asian="normal"/>
    </style:style>
    <style:style style:name="WW8NumSt76z0" style:family="text">
      <style:text-properties fo:font-size="12pt" fo:font-style="normal" fo:font-weight="normal" style:font-size-asian="12pt" style:font-style-asian="normal" style:font-weight-asian="normal"/>
    </style:style>
    <style:style style:name="WW8NumSt80z0" style:family="text">
      <style:text-properties fo:font-size="12pt" fo:font-style="normal" fo:font-weight="normal" style:font-size-asian="12pt" style:font-style-asian="normal" style:font-weight-asian="normal"/>
    </style:style>
    <style:style style:name="WW8NumSt83z0" style:family="text">
      <style:text-properties fo:font-size="12pt" fo:font-style="normal" fo:font-weight="normal" style:font-size-asian="12pt" style:font-style-asian="normal" style:font-weight-asian="normal"/>
    </style:style>
    <style:style style:name="WW8NumSt87z0" style:family="text">
      <style:text-properties fo:font-size="12pt" fo:font-style="normal" fo:font-weight="normal" style:font-size-asian="12pt" style:font-style-asian="normal" style:font-weight-asian="normal"/>
    </style:style>
    <style:style style:name="WW8NumSt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0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預設段落字型" style:family="text"/>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1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text:list-tab-stop-position="0.75cm" fo:text-inden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65cm" fo:text-indent="-0.397cm" fo:margin-left="0.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0.185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1.244cm" fo:text-indent="-1.244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text:list-tab-stop-position="0.797cm" fo:text-indent="-0.529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text:start-value="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style:list-level-label-alignment text:label-followed-by="listtab" text:list-tab-stop-position="0.318cm" fo:text-indent="-0.31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0.185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text:start-value="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 style:num-format="1">
        <style:list-level-properties text:list-level-position-and-space-mode="label-alignment">
          <style:list-level-label-alignment text:label-followed-by="listtab" text:list-tab-stop-position="0.75cm" fo:text-inden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 style:num-format="1">
        <style:list-level-properties text:list-level-position-and-space-mode="label-alignment">
          <style:list-level-label-alignment text:label-followed-by="listtab" text:list-tab-stop-position="0.75cm" fo:text-inden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4">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17">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i">
        <style:list-level-properties text:list-level-position-and-space-mode="label-alignment">
          <style:list-level-label-alignment text:label-followed-by="listtab" text:list-tab-stop-position="0.185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a" style:num-letter-sync="true">
        <style:list-level-properties text:list-level-position-and-space-mode="label-alignment">
          <style:list-level-label-alignment text:label-followed-by="listtab" text:list-tab-stop-position="0.67cm" fo:text-indent="-0.529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318cm" fo:text-indent="-0.31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i">
        <style:list-level-properties text:list-level-position-and-space-mode="label-alignment">
          <style:list-level-label-alignment text:label-followed-by="listtab" text:list-tab-stop-position="0.503cm" fo:text-indent="-0.503cm" fo:margin-left="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i">
        <style:list-level-properties text:list-level-position-and-space-mode="label-alignment">
          <style:list-level-label-alignment text:label-followed-by="listtab" text:list-tab-stop-position="0.185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1" text:start-value="4">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a" style:num-letter-sync="true" text:start-value="3">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 style:num-format="1">
        <style:list-level-properties text:list-level-position-and-space-mode="label-alignment">
          <style:list-level-label-alignment text:label-followed-by="listtab" text:list-tab-stop-position="0.75cm" fo:text-inden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i">
        <style:list-level-properties text:list-level-position-and-space-mode="label-alignment">
          <style:list-level-label-alignment text:label-followed-by="listtab" text:list-tab-stop-position="0.503cm" fo:text-indent="-0.503cm" fo:margin-left="1.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i" text:start-value="2">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a" style:num-letter-sync="true" text:start-value="5">
        <style:list-level-properties text:list-level-position-and-space-mode="label-alignment">
          <style:list-level-label-alignment text:label-followed-by="listtab" text:list-tab-stop-position="1.27cm" fo:text-indent="-0.635cm" fo:margin-left="0.7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a" style:num-letter-sync="true">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text:start-value="3">
        <style:list-level-properties text:list-level-position-and-space-mode="label-alignment">
          <style:list-level-label-alignment text:label-followed-by="listtab" text:list-tab-stop-position="0.318cm" fo:text-indent="-0.318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i">
        <style:list-level-properties text:list-level-position-and-space-mode="label-alignment">
          <style:list-level-label-alignment text:label-followed-by="listtab" text:list-tab-stop-position="0.185cm" fo:text-indent="-0.185cm" fo:margin-left="1.1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i">
        <style:list-level-properties text:list-level-position-and-space-mode="label-alignment">
          <style:list-level-label-alignment text:label-followed-by="listtab" text:list-tab-stop-position="0.423cm" fo:text-indent="-0.423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i">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501cm" fo:text-indent="-0.501cm" fo:margin-left="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0.185cm" fo:text-indent="-0.185cm" fo:margin-left="0.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text:start-value="2">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style:list-level-properties text:list-level-position-and-space-mode="label-alignment">
          <style:list-level-label-alignment text:label-followed-by="listtab" text:list-tab-stop-position="0.185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i">
        <style:list-level-properties text:list-level-position-and-space-mode="label-alignment">
          <style:list-level-label-alignment text:label-followed-by="listtab" text:list-tab-stop-position="0.185cm" fo:text-indent="-0.185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text:start-value="4">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i">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suffix=") " style:num-format="i">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a" style:num-letter-sync="true">
        <style:list-level-properties text:min-label-width="0.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pre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font-size="12pt" style:font-name-asian="標楷體" style:font-size-asian="12pt"/>
    </style:style>
    <style:style style:name="MT3" style:family="text"/>
    <style:style style:name="MT4" style:family="text">
      <style:text-properties style:font-name="標楷體" fo:font-size="12pt" style:font-size-asian="12pt"/>
    </style:style>
    <style:style style:name="MT5" style:family="text">
      <style:text-properties style:font-name-asian="Times New Roman"/>
    </style:style>
    <style:style style:name="Mfr1"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1.175cm" fo:margin-top="1.076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draw:frame draw:style-name="Mfr1" draw:name="框架2" text:anchor-type="paragraph" svg:x="17.464cm" svg:y="2.219cm" draw:z-index="89"><draw:text-box fo:min-height="0.058cm" fo:min-width="0cm"><text:p text:style-name="MP1"/></draw:text-box></draw:frame></text:p>
      </style:header>
      <style:header-first>
        <text:p text:style-name="Header"/>
      </style:header-first>
      <style:footer>
        <text:p text:style-name="MP2"><draw:frame draw:style-name="Mfr2" draw:name="框架1" text:anchor-type="paragraph" svg:y="0.002cm" draw:z-index="44"><draw:text-box fo:min-height="0.058cm" fo:min-width="0cm"><text:p text:style-name="MP3"><text:span text:style-name="Page_20_Number"><text:span text:style-name="MT1">PAGE</text:span></text:span><text:span text:style-name="Page_20_Number"><text:span text:style-name="MT1">　</text:span></text:span><text:span text:style-name="Page_20_Number"><text:span text:style-name="MT2"><text:page-number text:select-page="current">45</text:page-number></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3" draw:name="框架3" text:anchor-type="paragraph" svg:x="8.107cm" svg:y="0.095cm" svg:width="6.766cm" svg:height="0.831cm" draw:z-index="91"><draw:text-box><text:p text:style-name="MP3"><text:span text:style-name="Page_20_Number">PAGE <text:s/></text:span><text:span text:style-name="Page_20_Number"><text:span text:style-name="MT4"><text:page-number text:select-page="current">35</text:page-number></text:span></text:span></text:p></draw:text-box></draw:frame>　　　　　　　　　　　　　　<text:span text:style-name="MT5"> <text:s text:c="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澎湖、金門及馬祖個別關稅領域</dc:title>
    <meta:initial-creator>m1603</meta:initial-creator>
    <meta:creation-date>2004-04-21T08:57:00</meta:creation-date>
    <dc:creator>m1603</dc:creator>
    <dc:date>2004-04-21T08:58:00</dc:date>
    <meta:editing-cycles>1</meta:editing-cycles>
    <meta:editing-duration>PT1M</meta:editing-duration>
    <meta:document-statistic meta:table-count="2" meta:image-count="0" meta:object-count="0" meta:page-count="49" meta:paragraph-count="1158" meta:word-count="17170" meta:character-count="18752" meta:non-whitespace-character-count="18498"/>
    <meta:generator>LibreOffice/5.2.5.1$Windows_x86 LibreOffice_project/0312e1a284a7d50ca85a365c316c7abbf20a4d22</meta:generator>
  </office:meta>
</office:document-meta>
</file>