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weight="bold" style:letter-kerning="true" style:font-weight-asian="bold" style:font-name-complex="Times New Roman" style:font-size-complex="12pt"/>
    </style:style>
    <style:style style:name="P4" style:family="paragraph" style:parent-style-name="Standard">
      <style:paragraph-properties style:line-height-at-least="0.323cm" fo:text-align="justify" style:justify-single-word="false" style:vertical-align="top"/>
      <style:text-properties style:font-name="Times New Roman" fo:font-weight="bold" style:letter-kerning="true" style:font-weight-asian="bold" style:font-name-complex="Times New Roman" style:font-size-complex="12pt"/>
    </style:style>
    <style:style style:name="P5" style:family="paragraph" style:parent-style-name="Standard">
      <style:paragraph-properties style:line-height-at-least="0.323cm" fo:text-align="justify" style:justify-single-word="false" style:vertical-align="top"/>
    </style:style>
    <style:style style:name="P6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P7" style:family="paragraph" style:parent-style-name="paranormaltext">
      <style:paragraph-properties fo:text-align="justify" style:justify-single-word="false"/>
      <style:text-properties fo:color="#000000" style:font-name="Times New Roman" fo:font-size="12pt" fo:font-weight="bold" style:letter-kerning="true" style:font-size-asian="12pt" style:font-weight-asian="bold" style:font-name-complex="Times New Roman" style:font-size-complex="12pt"/>
    </style:style>
    <style:style style:name="P8" style:family="paragraph" style:parent-style-name="paranormaltext">
      <style:paragraph-properties fo:text-align="justify" style:justify-single-word="false"/>
    </style:style>
    <style:style style:name="P9" style:family="paragraph" style:parent-style-name="paranormaltext" style:list-style-name="WW8Num1">
      <style:paragraph-properties fo:margin-top="0.494cm" fo:margin-bottom="0cm" loext:contextual-spacing="false" fo:text-align="justify" style:justify-single-word="false"/>
    </style:style>
    <style:style style:name="P10" style:family="paragraph" style:parent-style-name="paranormaltext" style:list-style-name="WW8Num1">
      <style:paragraph-properties fo:margin-top="0cm" fo:margin-bottom="0.494cm" loext:contextual-spacing="false"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fo:font-weight="bold" style:letter-kerning="true" style:font-weight-asian="bold" style:font-name-complex="Times New Roman" style:font-size-complex="12pt"/>
    </style:style>
    <style:style style:name="T10" style:family="text">
      <style:text-properties style:font-name="Times New Roman" fo:font-weight="bold" style:letter-kerning="true" style:font-weight-asian="bold" style:font-name-complex="Times New Roman" style:font-size-complex="12pt"/>
    </style:style>
    <style:style style:name="T11" style:family="text">
      <style:text-properties style:font-name="Times New Roman" fo:font-weight="bold" style:font-weight-asian="bold" style:font-name-complex="Times New Roman" style:font-size-complex="12pt"/>
    </style:style>
    <style:style style:name="T12" style:family="text">
      <style:text-properties style:font-name="Times New Roman" fo:font-weight="bold" style:font-weight-asian="bold" style:font-name-complex="Times New Roman" style:font-size-complex="12pt"/>
    </style:style>
    <style:style style:name="T13" style:family="text">
      <style:text-properties style:font-name="Times New Roman" style:letter-kerning="true" style:font-name-complex="Times New Roman" style:font-size-complex="12pt"/>
    </style:style>
    <style:style style:name="T14" style:family="text">
      <style:text-properties style:font-name="Times New Roman" style:letter-kerning="true" style:font-name-complex="Times New Roman" style:font-size-complex="12pt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language-complex="ta" style:country-complex="IN" style:font-weight-complex="bold"/>
    </style:style>
    <style:style style:name="T19" style:family="text"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language-complex="ta" style:country-complex="IN" style:font-weight-complex="bold"/>
    </style:style>
    <style:style style:name="T20" style:family="text">
      <style:text-properties fo:color="#000000" style:font-name="Times New Roman" style:font-name-complex="Times New Roman"/>
    </style:style>
    <style:style style:name="T21" style:family="text">
      <style:text-properties fo:color="#000000" style:font-name="Times New Roman" style:font-name-complex="Times New Roman" style:font-size-complex="12pt"/>
    </style:style>
    <style:style style:name="T22" style:family="text">
      <style:text-properties fo:color="#000000" style:font-name="Times New Roman" style:font-name-complex="Times New Roman" style:font-size-complex="12pt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Times New Roman" style:font-name-complex="Times New Roman" style:language-complex="ta" style:country-complex="IN"/>
    </style:style>
    <style:style style:name="T25" style:family="text">
      <style:text-properties fo:color="#000000" style:font-name="Times New Roman" style:font-name-complex="Times New Roman" style:language-complex="ta" style:country-complex="IN"/>
    </style:style>
    <style:style style:name="T26" style:family="text">
      <style:text-properties fo:color="#000000" style:font-name="Times New Roman" fo:font-size="12pt" style:font-size-asian="12pt" style:font-name-complex="Times New Roman" style:font-size-complex="12pt"/>
    </style:style>
    <style:style style:name="T27" style:family="text">
      <style:text-properties fo:color="#000000" style:font-name="Times New Roman" style:font-name-asian="標楷體" style:font-name-complex="Times New Roman"/>
    </style:style>
    <style:style style:name="T28" style:family="text">
      <style:text-properties fo:color="#000000" style:font-name="Times New Roman" style:font-name-asian="標楷體" style:font-name-complex="Times New Roman"/>
    </style:style>
    <style:style style:name="T29" style:family="text">
      <style:text-properties style:font-name="TimesNewRomanPSMT" style:letter-kerning="true" style:font-name-complex="TimesNewRomanPSMT" style:font-size-complex="12pt"/>
    </style:style>
    <style:style style:name="T30" style:family="text">
      <style:text-properties style:font-name="TimesNewRomanPSMT" style:letter-kerning="true" style:font-name-complex="TimesNewRomanPSMT" style:font-size-complex="12pt"/>
    </style:style>
    <style:style style:name="T31" style:family="text">
      <style:text-properties fo:color="#333333" style:font-name="Times New Roman" style:letter-kerning="true" style:font-name-complex="Times New Roman" style:font-size-complex="12pt"/>
    </style:style>
    <style:style style:name="T32" style:family="text">
      <style:text-properties fo:color="#262626" style:font-name="Times New Roman" style:font-name-asian="標楷體" style:font-name-complex="Times New Roman"/>
    </style:style>
    <style:style style:name="T33" style:family="text">
      <style:text-properties fo:color="#262626" style:font-name="Times New Roman" style:font-name-asian="標楷體" style:font-name-complex="Times New Roman"/>
    </style:style>
    <style:style style:name="T34" style:family="text">
      <style:text-properties fo:color="#262626"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6">A </text:span><text:span text:style-name="T16">B</text:span><text:span text:style-name="T16">rief </text:span><text:span text:style-name="T16">I</text:span><text:span text:style-name="T16">ntroduction </text:span><text:span text:style-name="T16">of</text:span><text:span text:style-name="T16"> </text:span><text:span text:style-name="T1">the United States</text:span><text:span text:style-name="T18"> -Korea WTO </text:span><text:span text:style-name="T18">D</text:span><text:span text:style-name="T18">ispute</text:span><text:span text:style-name="T16"> </text:span><text:span text:style-name="T16">Consultations R</text:span><text:span text:style-name="T16">egarding </text:span><text:span text:style-name="T1">A</text:span><text:span text:style-name="T1">nti‑dumping and </text:span><text:span text:style-name="T1">C</text:span><text:span text:style-name="T1">ountervailing </text:span><text:span text:style-name="T1">M</text:span><text:span text:style-name="T1">easures </text:span><text:span text:style-name="T1">R</text:span><text:span text:style-name="T1">elating to </text:span><text:span text:style-name="T1">L</text:span><text:span text:style-name="T1">arge </text:span><text:span text:style-name="T1">R</text:span><text:span text:style-name="T1">esidential </text:span><text:span text:style-name="T1">W</text:span><text:span text:style-name="T1">ashers from Korea</text:span></text:p>
      <text:p text:style-name="P2"/>
      <text:p text:style-name="P1"><text:span text:style-name="T4">On 29 August 2013, Korea requested consultations with the United States concerning anti‑dumping and countervailing measures relating to large residential washers from Korea.</text:span></text:p>
      <text:p text:style-name="P3"/>
      <text:p text:style-name="P1"><text:span text:style-name="T9">W</text:span><text:span text:style-name="T9">ith </text:span><text:span text:style-name="T9">respect</text:span><text:span text:style-name="T9"> to</text:span><text:span text:style-name="T11"> the Anti-dumping Agreement</text:span></text:p>
      <text:p text:style-name="P1"><text:span text:style-name="T4">The </text:span><text:span text:style-name="T4">US Department of Commerce</text:span><text:span text:style-name="T4"> (USDOC) cites the second sentence of </text:span><text:span text:style-name="T13">Article 2.4.2</text:span><text:span text:style-name="T4"> of the </text:span><text:span text:style-name="T4">Anti-dumping Agreement</text:span><text:span text:style-name="T4"> (ADA), which describes </text:span><text:span text:style-name="T4">“</text:span><text:span text:style-name="T4">targeted dumping </text:span><text:span text:style-name="T3">methodology</text:span><text:span text:style-name="T3">,</text:span><text:span text:style-name="T3">”</text:span><text:span text:style-name="T3"> in anti-dumping investigation concerning imports of </text:span><text:span text:style-name="T4">large residential washers</text:span><text:span text:style-name="T3"> from Korea, as well as </text:span><text:span text:style-name="T4">“zeroing”</text:span><text:span text:style-name="T4"> in this targeted dumping. </text:span><text:span text:style-name="T4">T</text:span><text:span text:style-name="T4">he use of zeroing and targeted dumping led to the USDOC</text:span><text:span text:style-name="T4">’</text:span><text:span text:style-name="T4">s conclusion that the Korean manufacturers were selling the subject product at less than fair value.</text:span></text:p>
      <text:p text:style-name="P1"><text:span text:style-name="T4">According to the seco</text:span><text:span text:style-name="T4">nd sentence of </text:span><text:span text:style-name="T13">Article 2.4.2</text:span><text:span text:style-name="T4"> of the ADA,</text:span><text:span text:style-name="T13"> “if the authorities find a pattern of export prices which differ significantly among different</text:span><text:span text:style-name="T13"> </text:span><text:span text:style-name="T13">purchasers, regions or time periods, and if an explanation is provided as to why such</text:span><text:span text:style-name="T13"> </text:span><text:span text:style-name="T13">differences cannot be taken into account appropriately by the use of a weighted</text:span><text:span text:style-name="T13"> </text:span><text:span text:style-name="T13">average-to-weighted average or transaction-to-transaction comparison</text:span><text:span text:style-name="T13">, a</text:span><text:span text:style-name="T13"> normal value established</text:span><text:span text:style-name="T13"> </text:span><text:span text:style-name="T13">on a weighted average basis may be compared to prices of individual export transactions</text:span><text:span text:style-name="T13">.</text:span><text:span text:style-name="T13">”</text:span><text:span text:style-name="T13"> </text:span><text:span text:style-name="T4">Korea contends that since the USDOC never showed a pattern of export prices that differed significantly and justified the use of the targeted dumping </text:span><text:span text:style-name="T3">methodology</text:span><text:span text:style-name="T3">, t</text:span><text:span text:style-name="T4">he USDOC failed to provide a fair comparison of export prices and normal prices.</text:span></text:p>
      <text:p text:style-name="P5"><text:span text:style-name="T4">I</text:span><text:span text:style-name="T4">n previous WTO cases, the panel has ruled that zeroing cannot be used in typical AD proceedings, such as original </text:span><text:span text:style-name="T4">anti‑dumping</text:span><text:span text:style-name="T4"> investigations, administrative reviews, new shipper reviews or sunset reviews. </text:span><text:span text:style-name="T4">H</text:span><text:span text:style-name="T4">owever, the WTO has never ruled on whether zeroing is permissible in targeted dumping investigations. Nevertheless, Korea considers the USDOC</text:span><text:span text:style-name="T4">’</text:span><text:span text:style-name="T4">s use of </text:span><text:span text:style-name="T4">“</text:span><text:span text:style-name="T4">zeroing</text:span><text:span text:style-name="T4">”</text:span><text:span text:style-name="T4"> under targeted dumping methodology is in violation of the ADA.</text:span></text:p>
      <text:p text:style-name="P4"/>
      <text:p text:style-name="P5"><text:span text:style-name="T9">With respect to</text:span><text:span text:style-name="T11"> the SCM Agreement</text:span></text:p>
      <text:p text:style-name="P1"><text:span text:style-name="T4">R</text:span><text:span text:style-name="T4">egarding </text:span><text:span text:style-name="T4">countervailing duties imposed by the USDOC, Korea argue</text:span><text:span text:style-name="T4">s</text:span><text:span text:style-name="T4"> that the USDOC erred in determining </text:span><text:span text:style-name="T4">that </text:span><text:span text:style-name="T4">two Korean banks</text:span><text:span text:style-name="T4"> (</text:span><text:span text:style-name="T29">the Korea Development Bank and the Industrial Bank of Korea</text:span><text:span text:style-name="T4">)</text:span><text:span text:style-name="T4"> were </text:span><text:span text:style-name="T4">each a </text:span><text:span text:style-name="T4">“public body” that conferred preferential financing to the subject companies because the judgment of “public body” was entirely based on mere government ownership. B</text:span><text:span text:style-name="T4">y contrast, Korea contends that not only must these </text:span><text:span text:style-name="T4">two Korean banks </text:span><text:span text:style-name="T4">belong to the </text:span><text:span text:style-name="T4">government</text:span><text:span text:style-name="T4">, but the USDOC must also show that these banks have some kind of government authority.</text:span></text:p>
      <text:p text:style-name="P1"><text:span text:style-name="T4">In addition, Korea also argues that the USDOC</text:span><text:span text:style-name="T13"> erroneously overstated the amount of financial contribution provided by the Korean government because it failed to recognize the credit conferred on benefitted products that Samsung manufactured in locations outside Korea.</text:span><text:span text:style-name="T13"> Hence</text:span><text:span text:style-name="T13">, </text:span><text:span text:style-name="T4">Korea considers that the determination made by the USDOC is inconsistent with </text:span><text:span text:style-name="T13">Article 1.1, Article 1.2 and Article 14 of the </text:span><text:span text:style-name="T4">SCM Agreement</text:span><text:span text:style-name="T4">.</text:span></text:p>
      <text:p text:style-name="P3"/>
      <text:p text:style-name="P3">60 days to resolve differences</text:p>
      <text:p text:style-name="P1"><text:span text:style-name="T21">Korea and the U.S. have 60 days to </text:span><text:span text:style-name="T4">discuss the matter and find a satisfactory solution without proceeding further with litigation.</text:span><text:span text:style-name="T21"> If no agreement is reached within this period, Korea may request the establishment of a WTO dispute panel to rule on its complaint</text:span><text:span text:style-name="T21">.</text:span></text:p>
      <text:p text:style-name="P7"/>
      <text:p text:style-name="P8"><text:span text:style-name="T20">Resoures</text:span><text:span text:style-name="T20">:</text:span></text:p>
      <text:list xml:id="list7268534011246503164" text:style-name="WW8Num1">
        <text:list-item>
          <text:p text:style-name="P9"><text:span text:style-name="T32">DS464：</text:span><text:a xlink:type="simple" xlink:href="http://www.wto.org/english/tratop_e/dispu_e/cases_e/ds464_e.htm" text:style-name="Internet_20_link" text:visited-style-name="Visited_20_Internet_20_Link"><text:span text:style-name="Internet_20_link"><text:span text:style-name="T15">http://www.wto.org/english/tratop_e/dispu_e/cases_e/ds464_e.htm</text:span></text:span></text:a><text:span text:style-name="T32">。</text:span></text:p>
        </text:list-item>
        <text:list-item>
          <text:p text:style-name="P10"><text:span text:style-name="T32">DS464：</text:span><text:a xlink:type="simple" xlink:href="http://www.wto.org/english/news_e/news13_e/ds464rfc_29aug13_e.htm" text:style-name="Internet_20_link" text:visited-style-name="Visited_20_Internet_20_Link"><text:span text:style-name="Internet_20_link"><text:span text:style-name="T15">http://www.wto.org/english/news_e/news13_e/ds464rfc_29aug13_e.htm</text:span></text:span></text:a><text:span text:style-name="T27">。</text:span></text:p>
        </text:list-item>
        <text:list-item>
          <text:p text:style-name="P10"><text:span text:style-name="T24">WTO Reporter: September 16, 2013</text:span><text:span text:style-name="T24">。</text:span></text:p>
        </text:list-item>
        <text:list-item>
          <text:p text:style-name="P10"><text:span text:style-name="T34">Inside U.S. Trade: </text:span><text:span text:style-name="T7">September 6, 2013</text:span><text:span text:style-name="T7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normaltex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aralargetext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pagetitletext" style:family="paragraph" style:parent-style-name="Standard">
      <style:paragraph-properties fo:margin-top="0cm" fo:margin-bottom="0.494cm" loext:contextual-spacing="false" fo:orphans="2" fo:widows="2"/>
      <style:text-properties fo:color="#800000"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language-complex="ta" style:country-complex="IN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racolourtext1" style:family="text" style:parent-style-name="預設段落字型">
      <style:text-properties fo:color="#8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achen</meta:initial-creator>
    <meta:creation-date>2013-09-12T13:58:00</meta:creation-date>
    <dc:creator>florachen</dc:creator>
    <dc:date>2013-10-07T10:30:00</dc:date>
    <meta:print-date>2013-10-03T09:28:00</meta:print-date>
    <meta:editing-cycles>62</meta:editing-cycles>
    <meta:editing-duration>PT12H41M</meta:editing-duration>
    <meta:document-statistic meta:table-count="0" meta:image-count="0" meta:object-count="0" meta:page-count="1" meta:paragraph-count="16" meta:word-count="527" meta:character-count="3551" meta:non-whitespace-character-count="3052"/>
    <meta:generator>LibreOffice/5.2.5.1$Windows_x86 LibreOffice_project/0312e1a284a7d50ca85a365c316c7abbf20a4d22</meta:generator>
  </office:meta>
</office:document-meta>
</file>