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3472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6" style:parent-style-name="清單段落" style:list-style-name="LFO2" style:family="paragraph">
      <style:paragraph-properties fo:text-align="justify" fo:margin-top="0.1666in" fo:line-height="0.4166in" fo:margin-left="0.3333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清單段落" style:list-style-name="LFO3" style:family="paragraph">
      <style:paragraph-properties fo:text-align="justify" fo:line-height="0.4166in" fo:margin-left="0.6666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3" style:family="paragraph">
      <style:paragraph-properties fo:text-align="justify" fo:line-height="0.4166in" fo:margin-left="0.6666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margin-top="0.1666in" fo:line-height="0.4166in" fo:margin-left="0.3333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清單段落" style:list-style-name="LFO3" style:family="paragraph">
      <style:paragraph-properties fo:text-align="justify" fo:line-height="0.4166in" fo:margin-left="0.6666in" fo:text-indent="-0.334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清單段落" style:list-style-name="LFO3" style:family="paragraph">
      <style:paragraph-properties fo:text-align="justify" fo:line-height="0.4166in" fo:margin-left="0.6666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清單段落" style:list-style-name="LFO3" style:family="paragraph">
      <style:paragraph-properties fo:text-align="justify" fo:line-height="0.4166in" fo:margin-left="0.6666in" fo:text-indent="-0.334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5">微中小企業全球貿易平台</text:span></text:p>
      <text:list text:style-name="LFO2" text:continue-numbering="true">
        <text:list-item>
          <text:p text:style-name="P6">全球貿易平台簡介</text:p>
        </text:list-item>
      </text:list>
      <text:list text:style-name="LFO3" text:continue-numbering="true">
        <text:list-item>
          <text:p text:style-name="P7">全球貿易平台(Global Trade Helpdesk,<text:s/>GTH)是由世界貿易組織(WTO)、聯合國貿易暨發展會議(UNCTAD)及國際貿易中心(ITC)聯手為微中小企業打造的多功能貿易資料庫。</text:p>
        </text:list-item>
        <text:list-item>
          <text:p text:style-name="P8">本平台整併多個國際資料庫，包含出口市場潛力與貨品在各國面臨關稅、市場進入條件，以及原產地規則等官方提供的市場資訊與國內法規，當中也包含了WTO會員的通知文件。</text:p>
        </text:list-item>
      </text:list>
      <text:list text:style-name="LFO2" text:continue-numbering="true">
        <text:list-item>
          <text:p text:style-name="P9">全球貿易平台使用方式</text:p>
        </text:list-item>
      </text:list>
      <text:list text:style-name="LFO3" text:continue-numbering="true">
        <text:list-item>
          <text:p text:style-name="P10"><text:span text:style-name="T11">網址：</text:span><text:a xlink:href="https://www.globaltradehelpdesk.org/en" office:target-frame-name="_top" xlink:show="replace"><text:span text:style-name="T12">https://www.globaltradehelpdesk.org/en</text:span></text:a><text:span text:style-name="T13">(</text:span><text:span text:style-name="T14">僅英</text:span><text:span text:style-name="T15">文介面</text:span><text:span text:style-name="T16">)</text:span><text:span text:style-name="T17">，可透過選擇本身企業所在</text:span><text:span text:style-name="T18">國家</text:span><text:span text:style-name="T19">(Exporting from?)</text:span><text:span text:style-name="T20">、出口目標國家</text:span><text:span text:style-name="T21">(To?)</text:span><text:span text:style-name="T22">及出口貨品</text:span><text:span text:style-name="T23">稅號</text:span><text:span text:style-name="T24">或貨品名稱</text:span><text:span text:style-name="T25">(Which product?</text:span><text:span text:style-name="T26">)</text:span><text:span text:style-name="T27">，</text:span><text:span text:style-name="T28">即能查詢目標</text:span><text:span text:style-name="T29">市場的關稅、</text:span><text:span text:style-name="T30">出口商機及</text:span><text:span text:style-name="T31">原產地規則等資訊</text:span><text:span text:style-name="T32">。</text:span></text:p>
        </text:list-item>
        <text:list-item>
          <text:p text:style-name="P33">GTH目前探索市場(Explore Markets)功能已可供查詢。</text:p>
        </text:list-item>
        <text:list-item>
          <text:p text:style-name="P34"><text:span text:style-name="T35">部分功能</text:span><text:span text:style-name="T36">仍</text:span><text:span text:style-name="T37">持續擴充，未來期望能</text:span><text:span text:style-name="T38">提供各國</text:span><text:span text:style-name="T39">貿易</text:span><text:span text:style-name="T40">通關程序</text:span><text:span text:style-name="T41">及目標市場合作對象</text:span><text:span text:style-name="T42">等</text:span><text:span text:style-name="T43">完整</text:span><text:span text:style-name="T44">資訊</text:span><text:span text:style-name="T45">供微中小企業</text:span><text:span text:style-name="T46">查詢及</text:span><text:span text:style-name="T47">利用</text:span><text:span text:style-name="T4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style:line-break="normal" fo:text-align="end"/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9年3月24日<text:s/>多邊貿易組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帛軒</meta:initial-creator>
    <dc:creator>黃盈凱</dc:creator>
    <meta:creation-date>2020-03-26T08:45:00Z</meta:creation-date>
    <dc:date>2020-03-26T08:45:00Z</dc:date>
    <meta:print-date>2020-03-23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